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gevels en vernieuwen kap op de locatie Oude Wezeveldseweg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ei 2022</text:p>
            <text:p text:style-name="common-al">Kenmerk: SXO-2022-01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9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wijzigen van de gevels en vernieuwen kap op de locatie Oude Wezeveldseweg 13 in Twel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66</meta:user-defined>
    <meta:user-defined meta:name="OVERHEIDop.GmbID/DC.identifier">gmb-2022-237966</meta:user-defined>
    <meta:user-defined meta:name="OVERHEIDop.versieInformatie"/>
  </office:meta>
</office:document-meta>
</file>