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1324 - Gemeente Stadskanaal - Melding Lozen buiten inrichtingen, kadastraal bekend gemeente Onstwedde, sectie B, nummer 12891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tadskanaal maakt bekend de volgende melding op grond van het Besluit lozen buiten inrichtingen te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kadastraal bekend als gemeente Onstwedde, sectie B, perceel nummer 12891, aan de Veenstraat te Stadskanaal voor het lozen van grondwater afkomstig van bemalingsactiviteiten. </text:p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9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2-101324</meta:user-defined>
    <dc:language>nl</dc:language>
    <meta:user-defined meta:name="OVERHEIDop.locatietype/OVERHEIDop.gebiedsmarkering">Adres</meta:user-defined>
    <meta:user-defined meta:name="DC.title">Z-22-101324 - Gemeente Stadskanaal - Melding Lozen buiten inrichtingen, kadastraal bekend gemeente Onstwedde, sectie B, nummer 12891 in Stadskanaa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65</meta:user-defined>
    <meta:user-defined meta:name="OVERHEIDop.GmbID/DC.identifier">gmb-2022-237965</meta:user-defined>
    <meta:user-defined meta:name="OVERHEIDop.versieInformatie"/>
  </office:meta>
</office:document-meta>
</file>