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Hiethaarshoek 3 8124RG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8142021</text:p>
            <text:p text:style-name="common-al">Verzenddatum besluit: 18-01-2022</text:p>
            <text:p text:style-name="common-al">Locatie: Hiethaarshoek 3 8124RG Olst</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7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68142021</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Hiethaarshoek 3 8124RG Olst</meta:user-defined>
    <meta:user-defined meta:name="DCTERMS.W3CDTF/DCTERMS.available">2022-01-26</meta:user-defined>
    <meta:user-defined meta:name="DCTERMS.W3CDTF/OVERHEIDop.jaargang">2022</meta:user-defined>
    <meta:user-defined meta:name="OVERHEIDop.publicationIssue">23796</meta:user-defined>
    <meta:user-defined meta:name="OVERHEIDop.GmbID/DC.identifier">gmb-2022-23796</meta:user-defined>
    <meta:user-defined meta:name="OVERHEIDop.versieInformatie"/>
  </office:meta>
</office:document-meta>
</file>