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tijdelijk huisvesten van medewerkers (bouwen of verbouwen van een bouwwerk), Kasteelweg 12, 6095ND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tijdelijk huisvesten van internationale werknemers op de locatie Kasteelweg 12, 6095ND in Baexem. De aanvraag is geregistreerd onder zaaknummer 2022-020789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795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5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5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asteelweg 12, 6095ND Baex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- tijdelijk huisvesten van medewerkers (bouwen of verbouwen van een bouwwerk), Kasteelweg 12, 6095ND Baexe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958</meta:user-defined>
    <meta:user-defined meta:name="OVERHEIDop.GmbID/DC.identifier">gmb-2022-237958</meta:user-defined>
    <meta:user-defined meta:name="OVERHEIDop.versieInformatie"/>
  </office:meta>
</office:document-meta>
</file>