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Machineweg t.h.v. nr.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9436 </text:span>
          </text:p>
            <text:p text:style-name="common-al">Gemeente Aalsmeer heeft op 25 april 2022 een aanvraag omgevingsvergunning ontvangen voor het bouwen van een brug (legalisatie). De locatie is Machineweg t.h.v. nr. 82.</text:p>
            <text:p text:style-name="tussenkopcur">
            <text:span text:style-name="nadrukvet">Rectificatie</text:span>
          </text:p>
            <text:p text:style-name="common-al">Tijdens de behandeling van de aanvraag is gebleken dat de omschrijving en de locatie zoals eerder gepubliceerd niet helemaal juist zijn; het betreft legalisatie van een reeds gebouwde brug ter hoogte van Machineweg 82. Zie voor eerdere bekendmaking Gemeenteblad 2022 nr. <text:a xlink:href="https://zoek.officielebekendmakingen.nl/gmb-2022-191285.html" xlink:type="simple">19128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9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alsmeer – rectificatie aanvraag omgevingsvergunning ontvangen – Machineweg t.h.v. nr. 8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53</meta:user-defined>
    <meta:user-defined meta:name="OVERHEIDop.GmbID/DC.identifier">gmb-2022-237953</meta:user-defined>
    <meta:user-defined meta:name="OVERHEIDop.versieInformatie"/>
  </office:meta>
</office:document-meta>
</file>