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2 in Veer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2</text:p>
            <text:p text:style-name="common-al">Extern zaaknummer: SXO817614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9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pellestraat 12 in Veere, aanvraag omgevingsvergunning voor het realiseren van een aanbouw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95</meta:user-defined>
    <meta:user-defined meta:name="OVERHEIDop.GmbID/DC.identifier">gmb-2022-23795</meta:user-defined>
    <meta:user-defined meta:name="OVERHEIDop.versieInformatie"/>
  </office:meta>
</office:document-meta>
</file>