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toegekend (besluit op bezwaar) voor het bouwen van een berging en kapschuur op de locatie Voordersteeg 39N in Wilp</text:p>
      <text:section text:name="zakelijke-mededeling_id1-3-2" text:style-name="zakelijke-mededeling">
        <text:section text:name="zakelijke-mededeling-tekst_id1-3-2-1" text:style-name="zakelijke-mededeling-tekst">
          <text:section text:name="tekst_id1-3-2-1-1" text:style-name="tekst">
            <text:p text:style-name="common-al">Datum besluit: 24 mei 2022</text:p>
            <text:p text:style-name="common-al">Kenmerk: SXO-2021-0357</text:p>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roepsclausule</text:span>
          </text:p>
            <text:p text:style-name="last-al">Tegen dit besluit kunnen belanghebbenden binnen zes weken na bekendmaking van het besluit beroep instellen bij de Rechtbank Gelderland, Team bestuursrecht, Postbus 9030, 6800 EM Arnhem. Dit besluit treedt direct in werking, ook al heeft u een beroepschrift ingediend. <text:span text:style-name="nadrukcur">Het beroepschrift schorst niet de werking van het besluit waartegen het is gericht. </text:span>Bent u van mening dat, zolang nog niet op het beroepschrift is beslist, de rechter het besluit buiten werking moet stellen? Dan vraagt u bij de Voorzieningenrechter van de Rechtbank Gelderland, Team bestuursrecht, Postbus 9030, 6800 EM Arnhem een voorlopige voorziening aan. U kunt alleen een voorlopige voorziening aanvragen als u beroep heeft ingesteld. Ook moet er sprake zijn van een spoedeisend bela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37945</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945</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945</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toegekend (besluit op bezwaar) voor het bouwen van een berging en kapschuur op de locatie Voordersteeg 39N in Wilp</meta:user-defined>
    <meta:user-defined meta:name="DCTERMS.W3CDTF/DCTERMS.available">2022-05-27</meta:user-defined>
    <meta:user-defined meta:name="DCTERMS.W3CDTF/OVERHEIDop.jaargang">2022</meta:user-defined>
    <meta:user-defined meta:name="OVERHEIDop.publicationIssue">237945</meta:user-defined>
    <meta:user-defined meta:name="OVERHEIDop.GmbID/DC.identifier">gmb-2022-237945</meta:user-defined>
    <meta:user-defined meta:name="OVERHEIDop.versieInformatie"/>
  </office:meta>
</office:document-meta>
</file>