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plaatsing van een steiger aan Vierakkerstraat 2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6-05-2022) voor plaatsing van een steiger bij Vierakkerstraat 28 van 6 tot 23 juni 2022.</text:p>
            <text:p text:style-name="common-al">Als u het niet eens bent met dit besluit kunt u binnen zes weken na de datum van bekendmaking een bezwaarschrift indienen bij het college van burgemeester en wethouders. Dat kan op twee manieren: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79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plaatsing van een steiger aan Vierakkerstraat 28 te Hui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43</meta:user-defined>
    <meta:user-defined meta:name="OVERHEIDop.GmbID/DC.identifier">gmb-2022-237943</meta:user-defined>
    <meta:user-defined meta:name="OVERHEIDop.versieInformatie"/>
  </office:meta>
</office:document-meta>
</file>