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container in een parkeervak aan Koningsboulevard 17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7-05-2022) voor container in een parkeervak bij Koningsboulevard 174 (6852 PM) 10 juni tot 8 juli 2022.</text:p>
            <text:p text:style-name="common-al">Als u het niet eens bent met dit besluit kunt u binnen zes weken na de datum van bekendmaking een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79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container in een parkeervak aan Koningsboulevard 174 te Hui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42</meta:user-defined>
    <meta:user-defined meta:name="OVERHEIDop.GmbID/DC.identifier">gmb-2022-237942</meta:user-defined>
    <meta:user-defined meta:name="OVERHEIDop.versieInformatie"/>
  </office:meta>
</office:document-meta>
</file>