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Eigendomweg 2A 3765ED Soest, WABO-2013-0485 wijzigen van indeling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2 het besluit genomen om de omgevingsvergunning voor Intrekken omgevingsvergunning WABO-2013-0485 wijzigen van indeling voorgevel op locatie Eigendomweg 2A 3765ED Soest in te trekken. De intrekking is geregistreerd onder zaaknummer 196190.</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90</meta:user-defined>
    <meta:user-defined meta:name="DCTERMS.abstract">Intrekken omgevingsvergunning WABO-2013-0485  wijzigen van indeling voorgevel</meta:user-defined>
    <dc:language>nl</dc:language>
    <meta:user-defined meta:name="OVERHEIDop.locatietype/OVERHEIDop.gebiedsmarkering">Punt</meta:user-defined>
    <meta:user-defined meta:name="DC.title">Intrekking aanvraag omgevingsvergunning, Eigendomweg 2A 3765ED Soest, WABO-2013-0485 wijzigen van indeling voorgevel</meta:user-defined>
    <meta:user-defined meta:name="DCTERMS.W3CDTF/DCTERMS.available">2022-05-25</meta:user-defined>
    <meta:user-defined meta:name="DCTERMS.W3CDTF/OVERHEIDop.jaargang">2022</meta:user-defined>
    <meta:user-defined meta:name="OVERHEIDop.publicationIssue">237940</meta:user-defined>
    <meta:user-defined meta:name="OVERHEIDop.GmbID/DC.identifier">gmb-2022-237940</meta:user-defined>
    <meta:user-defined meta:name="OVERHEIDop.versieInformatie"/>
  </office:meta>
</office:document-meta>
</file>