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rs van Waverenstraat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5121</text:span>
          </text:p>
            <text:p text:style-name="common-al">Gemeente Amstelveen heeft op 17 januari 2022 een besluit genomen op de aanvraag omgevingsvergunning voor het plaatsen van een erf- en perceelafscheiding voor de voorgevelrooilijn van de woning. De locatie is Bors van Waverenstraat 2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9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ors van Waverenstraat 27 in Amstelve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93</meta:user-defined>
    <meta:user-defined meta:name="OVERHEIDop.GmbID/DC.identifier">gmb-2022-23793</meta:user-defined>
    <meta:user-defined meta:name="OVERHEIDop.versieInformatie"/>
  </office:meta>
</office:document-meta>
</file>