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rgemeester Geillstraat 16, 16a, 16b, 16c e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maken bekend dat zij in het kader van de Wet algemene bepalingen omgevingsrecht hebben besloten op 19 mei 2022 de aanvraag met zaaknummer <text:span text:style-name="nadrukvet">W-AOV</text:span><text:span text:style-name="nadrukvet">2</text:span><text:span text:style-name="nadrukvet">20205</text:span> voor het plaatsen van nieuwe kozijnen en dakkapellen/dakramen op de locatie <text:span text:style-name="nadrukvet">Burgemeester </text:span><text:span text:style-name="nadrukvet">Geillstraat</text:span><text:span text:style-name="nadrukvet"> 16, 16a, 16b, 16c en 18 in Terneuzen</text:span> op verzoek van de aanvrager in te trekken.</text:p>
            <text:p text:style-name="common-al"/>
            <text:p text:style-name="common-al">Terneuzen, 25 me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9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Burgemeester Geillstraat 16, 16a, 16b, 16c en 18 in Terneu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29</meta:user-defined>
    <meta:user-defined meta:name="OVERHEIDop.GmbID/DC.identifier">gmb-2022-237929</meta:user-defined>
    <meta:user-defined meta:name="OVERHEIDop.versieInformatie"/>
  </office:meta>
</office:document-meta>
</file>