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wijzigen van de schutting en het gebruiken van gronden t.b.v. parkeren aan Noordeinde 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Noordeinde 3 in Monnickendam voor het wijzigen van de schutting en het gebruiken van gronden t.b.v. parkeren</text:p>
            <text:p text:style-name="common-al">(verzonden 19 me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9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de schutting en het gebruiken van gronden t.b.v. parkeren aan Noordeinde 3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26</meta:user-defined>
    <meta:user-defined meta:name="OVERHEIDop.GmbID/DC.identifier">gmb-2022-237926</meta:user-defined>
    <meta:user-defined meta:name="OVERHEIDop.versieInformatie"/>
  </office:meta>
</office:document-meta>
</file>