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kastanje aan Gasselterboerveenschemond 11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selternijveenschemond, Gasselterboerveenschemond 11, 9515 PN, vellen kastanje (ontvangen 16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79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kastanje aan Gasselterboerveenschemond 11 te Gasselternijveensche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923</meta:user-defined>
    <meta:user-defined meta:name="OVERHEIDop.GmbID/DC.identifier">gmb-2022-237923</meta:user-defined>
    <meta:user-defined meta:name="OVERHEIDop.versieInformatie"/>
  </office:meta>
</office:document-meta>
</file>