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omgevingsvergunning milieu en verbreden van een ligboxenstal aan Heetweg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, handelingen met gevolgen voor beschermde natuurgebieden en 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Gasselte, Heetweg 1, 9462 TW, wijzigen omgevingsvergunning milieu en verbreden ligboxenstal (ontvangen 18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79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omgevingsvergunning milieu en verbreden van een ligboxenstal aan Heetweg 1 te Gasselt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919</meta:user-defined>
    <meta:user-defined meta:name="OVERHEIDop.GmbID/DC.identifier">gmb-2022-237919</meta:user-defined>
    <meta:user-defined meta:name="OVERHEIDop.versieInformatie"/>
  </office:meta>
</office:document-meta>
</file>