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poel naast Eleveld 1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Werk of werkzaamheden uitvoeren</text:span>
          </text:p>
            <text:list text:style-name="id1-3-2-1-1-3">
              <text:list-item text:style-override="id1-3-2-1-1-3-1">
                <text:number>•</text:number>
                <text:p text:style-name="al">Kad. bek. gemeente Rolde, sectie U, nummer 1447 (naast Eleveld 1), aanleggen poel (ontvangen 16-05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3791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91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91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leggen van een poel naast Eleveld 1 te Rolde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7917</meta:user-defined>
    <meta:user-defined meta:name="OVERHEIDop.GmbID/DC.identifier">gmb-2022-237917</meta:user-defined>
    <meta:user-defined meta:name="OVERHEIDop.versieInformatie"/>
  </office:meta>
</office:document-meta>
</file>