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aan Kampweg 1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Ekehaar, Kampweg 1, 9454 PE, bouwen werktuigenberging (ontvangen 19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79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aan Kampweg 1 te Ekehaa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913</meta:user-defined>
    <meta:user-defined meta:name="OVERHEIDop.GmbID/DC.identifier">gmb-2022-237913</meta:user-defined>
    <meta:user-defined meta:name="OVERHEIDop.versieInformatie"/>
  </office:meta>
</office:document-meta>
</file>