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2 in Veere, aanvraag omgevingsvergunning voor het opschuiv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2</text:p>
            <text:p text:style-name="common-al">Extern zaaknummer: SXO817707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redijk 2 in Veere, aanvraag omgevingsvergunning voor het opschuiven van de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91</meta:user-defined>
    <meta:user-defined meta:name="OVERHEIDop.GmbID/DC.identifier">gmb-2022-23791</meta:user-defined>
    <meta:user-defined meta:name="OVERHEIDop.versieInformatie"/>
  </office:meta>
</office:document-meta>
</file>