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Zeegserweg 1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Zeegserweg 17, 9469 PL, bouwen recreatiewoning (ontvangen 19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Zeegserweg 17 te Schip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09</meta:user-defined>
    <meta:user-defined meta:name="OVERHEIDop.GmbID/DC.identifier">gmb-2022-237909</meta:user-defined>
    <meta:user-defined meta:name="OVERHEIDop.versieInformatie"/>
  </office:meta>
</office:document-meta>
</file>