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leijs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ei 2022 besloten om de beslistermijn voor de aanvraag omgevingsvergunning voor het wijzigen van de inrichting van een varkenshouderij op de locatie Bleijs 4 te Deurne te verlengen met een periode van maximaal 6 weken. De zaak is geregistreerd onder nummer HZ-2022-0197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79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leijs 4 te Deurn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06</meta:user-defined>
    <meta:user-defined meta:name="OVERHEIDop.GmbID/DC.identifier">gmb-2022-237906</meta:user-defined>
    <meta:user-defined meta:name="OVERHEIDop.versieInformatie"/>
  </office:meta>
</office:document-meta>
</file>