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lder aan Brinklaan 5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inklaan 5, 9449 PK, plaatsen kelder (ontvangen 16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790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0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kelder aan Brinklaan 5 te Nooitged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7904</meta:user-defined>
    <meta:user-defined meta:name="OVERHEIDop.GmbID/DC.identifier">gmb-2022-237904</meta:user-defined>
    <meta:user-defined meta:name="OVERHEIDop.versieInformatie"/>
  </office:meta>
</office:document-meta>
</file>