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oven 4 te Giesbeek,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21 mei 2022 is een aanvraag ingediend voor een omgevingsvergunning op locatie Panoven 4 te Giesbeek. De aanvraag is geregistreerd onder zaaknummer HZ_WABO-2022-1023. De aanvraag gaat over het plaatsen van een carport aan de Panoven 4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9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noven 4 te Giesbeek, het plaatsen van een carport</meta:user-defined>
    <meta:user-defined meta:name="DCTERMS.W3CDTF/DCTERMS.available">2022-05-25</meta:user-defined>
    <meta:user-defined meta:name="DCTERMS.W3CDTF/OVERHEIDop.jaargang">2022</meta:user-defined>
    <meta:user-defined meta:name="OVERHEIDop.publicationIssue">237901</meta:user-defined>
    <meta:user-defined meta:name="OVERHEIDop.GmbID/DC.identifier">gmb-2022-237901</meta:user-defined>
    <meta:user-defined meta:name="OVERHEIDop.versieInformatie"/>
  </office:meta>
</office:document-meta>
</file>