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Bestemmingsplan-Parallelweg 9 Tynaarlo’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Bestemmingsplan – Parallelweg 9 Tynaarlo’ ter inzage wordt gelegd.</text:p>
            <text:p text:style-name="tussenkopcur">Inhoud</text:p>
            <text:p text:style-name="common-al">Op het perceel Parallelweg 9 Tynaarlo wordt de ruimte voor ruimte regeling toegepast. Dit betekent dat voormalige agrarische bebouwing wordt gesloopt t.b.v. een compensatiewoning. Deze woning wordt landschappelijke goed ingepast.</text:p>
            <text:p text:style-name="common-al">In de geldende beheersverordening Zandwinning Tynaarlo is de deze zogenaamde ruimte voor ruimte regeling niet opgenomen. Aangezien de locatie goed aan de daarvoor gestelde voorwaarden kan voldoen, wordt een bestemmingsplan opgesteld waarmee deze regeling alsnog op het perceel kan worden toegepast.</text:p>
            <text:p text:style-name="common-al">De te bouwen compensatiewoning is gelegen binnen de geluidszone van de spoorlijn Assen-Groningen, waardoor voor de bouw van de woning de voorkeursgrenswaarde wordt overschreden. Daarom zijn burgemeester en wethouders voornemens een hogere grenswaarde vast te stellen. Het ontwerpbesluit ligt daartoe gelijktijdig met het bestemmingsplan ter inzage.</text:p>
            <text:p text:style-name="tussenkopcur">Inzien van de stukken</text:p>
            <text:p text:style-name="common-al">Het ontwerpbestemmingsplan en bijbehorende stukken liggen met ingang van 4 januari 2022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Parallelweg9Ty-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7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Parallelweg9Ty-0301</meta:user-defined>
    <dc:language>nl</dc:language>
    <meta:user-defined meta:name="OVERHEIDop.locatietype/OVERHEIDop.gebiedsmarkering">Adres</meta:user-defined>
    <meta:user-defined meta:name="DC.title">Gemeente Tynaarlo - ontwerpbestemmingsplan ‘Bestemmingsplan-Parallelweg 9 Tynaarlo’ ter inzage</meta:user-defined>
    <meta:user-defined meta:name="DCTERMS.W3CDTF/DCTERMS.available">2022-01-03</meta:user-defined>
    <meta:user-defined meta:name="DCTERMS.W3CDTF/OVERHEIDop.jaargang">2022</meta:user-defined>
    <meta:user-defined meta:name="OVERHEIDop.publicationIssue">2379</meta:user-defined>
    <meta:user-defined meta:name="OVERHEIDop.GmbID/DC.identifier">gmb-2022-2379</meta:user-defined>
    <meta:user-defined meta:name="OVERHEIDop.versieInformatie"/>
  </office:meta>
</office:document-meta>
</file>