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Kanaaldijk-zuid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bekend dat op 13 april 2022 een melding ingevolge het Besluit mobiel breken bouw- en sloopafval is ingediend door Van der Heijden Nistelrode B.V. voor de locatie <text:span text:style-name="nadrukvet">Kanaaldijk-Zuid 1 te Someren</text:span> voor de duur van maximaal 2 dagen in de periode van 4 mei 2022 tot en met 4 augustus 2022.</text:p>
            <text:p text:style-name="common-al"/>
            <text:p text:style-name="common-al">Tegen de publicatie van de ingekomen kennisgeving kan geen bezwaar of beroep worden ingesteld. In het Besluit mobiel breken bouw- en sloopafval zijn algemene landelijke voorwaarden opgenomen voor het breken van bouw- en sloopafval.</text:p>
            <text:p text:style-name="last-al">De stukken kunt u op afspraak inzien bij het Klant Contact Centrum (KCC) in het gemeentehuis. Het KCC is geopend van maandag tot vrijdag van 9.00 tot 12.00 uur. Een afspraak kunt u maken via telefoonnummer (0493) 494888. Kopieën van stukken kunnen tevens worden opgevraagd. Hiervoor worden legeskosten in 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78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Besluit mobiel breken bouw- en sloopafval, Kanaaldijk-zuid 1 te Somer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7898</meta:user-defined>
    <meta:user-defined meta:name="OVERHEIDop.GmbID/DC.identifier">gmb-2022-237898</meta:user-defined>
    <meta:user-defined meta:name="OVERHEIDop.versieInformatie"/>
  </office:meta>
</office:document-meta>
</file>