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jksedijk 23 te Spijk, het aanleggen van een tijdelijke inrit ten behoeve van de aanleg van de overnachtingshaven</text:p>
      <text:section text:name="zakelijke-mededeling_id1-3-2" text:style-name="zakelijke-mededeling">
        <text:section text:name="zakelijke-mededeling-tekst_id1-3-2-1" text:style-name="zakelijke-mededeling-tekst">
          <text:section text:name="tekst_id1-3-2-1-1" text:style-name="tekst">
            <text:p text:style-name="common-al">Op 20 mei 2022 is een aanvraag ingediend voor een omgevingsvergunning op locatie Spijksedijk 23 te Spijk. De aanvraag is geregistreerd onder zaaknummer HZ_WABO-2022-1020. De aanvraag gaat over het aanleggen van een tijdelijke inrit ten behoeve van de aanleg van de overnachtingshaven aan de Spijksedijk 23 te Spijk.</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789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9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9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jksedijk 23 te Spijk, het aanleggen van een tijdelijke inrit ten behoeve van de aanleg van de overnachtingshaven</meta:user-defined>
    <meta:user-defined meta:name="DCTERMS.W3CDTF/DCTERMS.available">2022-05-25</meta:user-defined>
    <meta:user-defined meta:name="DCTERMS.W3CDTF/OVERHEIDop.jaargang">2022</meta:user-defined>
    <meta:user-defined meta:name="OVERHEIDop.publicationIssue">237895</meta:user-defined>
    <meta:user-defined meta:name="OVERHEIDop.GmbID/DC.identifier">gmb-2022-237895</meta:user-defined>
    <meta:user-defined meta:name="OVERHEIDop.versieInformatie"/>
  </office:meta>
</office:document-meta>
</file>