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sselaan 11 in Hillegom, Kenmerk Z-22-252606, het vergroten van de zolderverdieping dmv uitbouw op platt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zolderverdieping dmv uitbouw op platte dak</text:p>
            <text:p text:style-name="common-al"/>
            <text:p text:style-name="common-al">
            <text:span text:style-name="nadrukcur">Datum ontvangst </text:span>21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789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9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9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osselaan 11 in Hillegom, Kenmerk Z-22-252606, het vergroten van de zolderverdieping dmv uitbouw op platte da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7892</meta:user-defined>
    <meta:user-defined meta:name="OVERHEIDop.GmbID/DC.identifier">gmb-2022-237892</meta:user-defined>
    <meta:user-defined meta:name="OVERHEIDop.versieInformatie"/>
  </office:meta>
</office:document-meta>
</file>