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Maastricht, Limburglaan 5, verleende omgevingsvergunning reguliere procedure en het besluit Hogere Waarde(n) ingevolge de Wet geluidhin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de volgende besluiten gedurende zes weken ter visie gelegd worden:</text:p>
            <text:list text:style-name="id1-3-2-1-1-2">
              <text:list-item text:style-override="id1-3-2-1-1-2-1">
                <text:number>1.</text:number>
                <text:p text:style-name="al"> de op 25 mei 2022 verleende omgevingsvergunning, kenmerk 21-2478wb, ter realisering van 105 zelfstandige studentenstudio’s aan de Limburglaan 5 te Maastricht, kadastraal bekend als Maastricht sectie F, nummer 5499; Er is geen exploitatieplan vastgesteld, omdat het kostenverhaal anderszins is verzekerd. </text:p>
              </text:list-item>
            </text:list>
            <text:p text:style-name="common-al">De verleende vergunning is tot stand gekomen met toepassing van artikel 2.1., eerste lid onder C/artikel 2.12, eerste lid onder a, sub 2o WABO en is bekend met zaaknummer 21-2478wb.</text:p>
            <text:p text:style-name="common-al">Voor de volgende activiteiten is hierbij vergunning verleend:</text:p>
            <text:p text:style-name="common-al"> - het (ver)bouwen van een bouwwerk (artikel 2.1, lid 1 onder a Wabo) </text:p>
            <text:p text:style-name="common-al">- het handelen in strijd met regels ruimtelijke ordening (artikel 2.1, lid 1 onder c Wabo) </text:p>
            <text:list text:style-name="id1-3-2-1-1-7">
              <text:list-item text:style-override="id1-3-2-1-1-7-1">
                <text:number>2.</text:number>
                <text:p text:style-name="al">het besluit van 25 mei 2022 betreffende de hogere waarde(n) ingevolge de Wet geluidhinder (Wgh). De hogere waarde(n) ingevolge de Wet geluidhinder worden verleend ten behoeve van de adressen Limburglaan 5a t/m 5F, kadastraal bekend als Maastricht, sectie F, nummer 5499. </text:p>
              </text:list-item>
            </text:list>
            <text:p text:style-name="common-al">Het plan is getoetst aan de uitgangspunten en normstelling uit de Wgh. Het plangebied ligt binnen de geluidzone van de John F. Kennedybrug- en singel, Limburglaan, Reinier Nafzgerstraat en Avenue Ceramique en ondervindt een geluidbelasting ten gevolge wegverkeerslawaai. Dit besluit is bekend met referentienummer 2022.11914.</text:p>
            <text:p text:style-name="common-al">
            <text:span text:style-name="nadrukvet">Inzien </text:span>
          </text:p>
            <text:p text:style-name="common-al">Met ingang van donderdag 26 mei 2022 tot en met woensdag 6 juli 2022 liggen het besluit hogere waarde Wet geluidhinder en de verleende omgevingsvergunning ter inzage aan het GemeenteLoket, Mosae Forum 10 te Maastricht. Het GemeenteLoket werkt op afspraak. U kunt digitaal een afspraak maken via https://gemeentemaastricht.nl/bouwen-en-verbouwen/inzage-bestemmingsplan of telefonisch via 14 043. </text:p>
            <text:p text:style-name="common-al">
            <text:span text:style-name="nadrukvet">Bezwaar </text:span>
          </text:p>
            <text:p text:style-name="common-al">Het besluit treedt in werking met ingang van de dag na bekendmaking. 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 U kunt het bezwaarschrift digitaal of per post indienen. Digitaal kan via www.gemeentemaastricht.nl/bezwaarschrift-indienen. U vindt hier een formulier waarmee u bezwaar kunt maken. U kunt het bezwaarschrift ook per post indienen. </text:p>
            <text:p text:style-name="common-al">Het bezwaarschrift moet worden gericht aan het college van Burgemeester en wethouders van Maastricht, Postbus 1992, 6201 BZ Maastricht. Het bezwaarschrift moet worden ondertekend en moet ten minste bevatten:</text:p>
            <text:p text:style-name="common-al"> • de naam en het adres van de indiener;</text:p>
            <text:p text:style-name="common-al"> • de dagtekening;</text:p>
            <text:p text:style-name="common-al"> • een omschrijving van het besluit waartegen het bezwaar is gericht; </text:p>
            <text:p text:style-name="common-al">• de gronden van het bezwaar. </text:p>
            <text:p text:style-name="common-al">Wij verzoeken u in het bezwaarschrift ook uw telefoonnummer en (zo mogelijk) uw e-mailadres te vermelden. </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 </text:p>
            <text:p text:style-name="common-al">U kunt ook digitaal een voorlopige voorziening indienen bij genoemde rechtbank via http://loket.rechtspraak.nl/bestuursrecht. Daarvoor moet u wel beschikken over een elektronische handtekening (DigiD). Kijk op de genoemde site voor de precieze voorwaarden.</text:p>
            <text:p text:style-name="last-al"> Maastricht, 25 mei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788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8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8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2478wb</meta:user-defined>
    <meta:user-defined meta:name="DCTERMS.abstract">Gemeente Maastricht Limburglaan 5, verleende omgevingsvergunning reguliere procedure en besluit hogere waarde Wet geluidhind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Maastricht, Limburglaan 5, verleende omgevingsvergunning reguliere procedure en het besluit Hogere Waarde(n) ingevolge de Wet geluidhinder</meta:user-defined>
    <meta:user-defined meta:name="OVERHEIDop.datumEindeReactietermijn">2022-07-06</meta:user-defined>
    <meta:user-defined meta:name="OVERHEIDop.TilID/OVERHEIDop.terinzageleggingOP">til-2022-2197</meta:user-defined>
    <meta:user-defined meta:name="DCTERMS.W3CDTF/DCTERMS.available">2022-05-25</meta:user-defined>
    <meta:user-defined meta:name="DCTERMS.W3CDTF/OVERHEIDop.jaargang">2022</meta:user-defined>
    <meta:user-defined meta:name="OVERHEIDop.publicationIssue">237889</meta:user-defined>
    <meta:user-defined meta:name="OVERHEIDop.GmbID/DC.identifier">gmb-2022-237889</meta:user-defined>
    <meta:user-defined meta:name="OVERHEIDop.versieInformatie"/>
  </office:meta>
</office:document-meta>
</file>