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linkerdakvlak aan Niesenoortsburgwal 4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44 in Monnickendam voor het plaatsen van zonnepanelen op het linkerdakvlak</text:p>
            <text:p text:style-name="common-al">(ingekomen 13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8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linkerdakvlak aan Niesenoortsburgwal 44 te Monnick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888</meta:user-defined>
    <meta:user-defined meta:name="OVERHEIDop.GmbID/DC.identifier">gmb-2022-237888</meta:user-defined>
    <meta:user-defined meta:name="OVERHEIDop.versieInformatie"/>
  </office:meta>
</office:document-meta>
</file>