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Bartolottilaan 39 3768GB Soest, uitbreiden woonhuis aan voor- en achterzijde en gedeeltelijk vervangen van dakbedekk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3-05-2022 het besluit genomen om de omgevingsvergunning voor Intrekken omgevingsvergunning WABO-2013-0167 uitbreiden woonhuis aan voor- en achterzijde en gedeeltelijk vervangen van dakbedekking op locatie Bartolottilaan 39 3768GB Soest in te trekken. De intrekking is geregistreerd onder zaaknummer 196141.</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7883</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83</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883</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141</meta:user-defined>
    <meta:user-defined meta:name="DCTERMS.abstract">Intrekken omgevingsvergunning WABO-2013-0167 uitbreiden woonhuis aan voor- en achterzijde en gedeeltelijk vervangen van dakbedekking</meta:user-defined>
    <dc:language>nl</dc:language>
    <meta:user-defined meta:name="OVERHEIDop.locatietype/OVERHEIDop.gebiedsmarkering">Punt</meta:user-defined>
    <meta:user-defined meta:name="DC.title">Intrekking aanvraag omgevingsvergunning, Bartolottilaan 39 3768GB Soest, uitbreiden woonhuis aan voor- en achterzijde en gedeeltelijk vervangen van dakbedekking</meta:user-defined>
    <meta:user-defined meta:name="DCTERMS.W3CDTF/DCTERMS.available">2022-05-25</meta:user-defined>
    <meta:user-defined meta:name="DCTERMS.W3CDTF/OVERHEIDop.jaargang">2022</meta:user-defined>
    <meta:user-defined meta:name="OVERHEIDop.publicationIssue">237883</meta:user-defined>
    <meta:user-defined meta:name="OVERHEIDop.GmbID/DC.identifier">gmb-2022-237883</meta:user-defined>
    <meta:user-defined meta:name="OVERHEIDop.versieInformatie"/>
  </office:meta>
</office:document-meta>
</file>