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aatweg 4 in Aagtekerke, aanvraag omgevingsvergunning voor het realiseren van appartementen i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anuari 2022</text:p>
            <text:p text:style-name="common-al">Extern zaaknummer: SXO817803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788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88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relaatweg 4 in Aagtekerke, aanvraag omgevingsvergunning voor het realiseren van appartementen in de bestaande schuu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788</meta:user-defined>
    <meta:user-defined meta:name="OVERHEIDop.GmbID/DC.identifier">gmb-2022-23788</meta:user-defined>
    <meta:user-defined meta:name="OVERHEIDop.versieInformatie"/>
  </office:meta>
</office:document-meta>
</file>