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dakkapel op het voordakvlak van de woning voor een nieuwe dakkapel, Obrechtrode 10, 2717DD Zoetermeer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mgevingsvergunning ontvangen voor het vervangen van de dakkapel op het voordakvlak van de woning voor een nieuwe dakkapel op de locatie Obrechtrode 10, 2717DD Zoetermeer. De aanvraag is geregistreerd onder zaaknummer 2022-0467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8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brechtrode 10, 2717DD Zoetermeer</meta:user-defined>
    <dc:language>nl</dc:language>
    <meta:user-defined meta:name="OVERHEIDop.locatietype/OVERHEIDop.gebiedsmarkering">Punt</meta:user-defined>
    <meta:user-defined meta:name="DC.title">Ingediende aanvraag omgevingsvergunning voor het vervangen van de dakkapel op het voordakvlak van de woning voor een nieuwe dakkapel, Obrechtrode 10, 2717DD Zoetermeer op 19 mei 2022</meta:user-defined>
    <meta:user-defined meta:name="DCTERMS.W3CDTF/DCTERMS.available">2022-05-25</meta:user-defined>
    <meta:user-defined meta:name="DCTERMS.W3CDTF/OVERHEIDop.jaargang">2022</meta:user-defined>
    <meta:user-defined meta:name="OVERHEIDop.publicationIssue">237877</meta:user-defined>
    <meta:user-defined meta:name="OVERHEIDop.GmbID/DC.identifier">gmb-2022-237877</meta:user-defined>
    <meta:user-defined meta:name="OVERHEIDop.versieInformatie"/>
  </office:meta>
</office:document-meta>
</file>