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woonschip aan Lagedijk 10 WS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agedijk 10 WS in Katwoude voor het vervangen van het woonschip</text:p>
            <text:p text:style-name="common-al">(ingekomen 13 me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787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7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7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woonschip aan Lagedijk 10 WS te Katwoud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875</meta:user-defined>
    <meta:user-defined meta:name="OVERHEIDop.GmbID/DC.identifier">gmb-2022-237875</meta:user-defined>
    <meta:user-defined meta:name="OVERHEIDop.versieInformatie"/>
  </office:meta>
</office:document-meta>
</file>