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45867, Keulseweg 58 Pijnacker, Pijnacker B 8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Keulseweg kavel 1</text:p>
            <text:p text:style-name="common-al">OLO-nummer: 6945867</text:p>
            <text:p text:style-name="common-al">Locatie: Keulseweg 58 Pijnacker,  Pijnacker B 8388</text:p>
            <text:p text:style-name="common-al">Datum besluit: 19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78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311</meta:user-defined>
    <meta:user-defined meta:name="DCTERMS.abstract">bouwen woning Keulseweg kave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945867, Keulseweg 58 Pijnacker, Pijnacker B 838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74</meta:user-defined>
    <meta:user-defined meta:name="OVERHEIDop.GmbID/DC.identifier">gmb-2022-237874</meta:user-defined>
    <meta:user-defined meta:name="OVERHEIDop.versieInformatie"/>
  </office:meta>
</office:document-meta>
</file>