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oholwet en tijdelijke uitbreiding van het terras op 6 juni 2022 - (op de stoep voor het pand) Boveneind 29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mei 2022 een besluit genomen op de aanvraag met zaaknummer Z202201003 voor het verkrijgen van een ontheffing artikel 35 van de Alcoholwet en een tijdelijke uitbreiding van het terras op 6 juni 2022 op locatie (op de stoep voor het pand) Boveneind 29 in Leek.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terra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8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ontheffing artikel 35 van de Alcoholwet en tijdelijke uitbreiding van het terras op 6 juni 2022 - (op de stoep voor het pand) Boveneind 29 in Leek</meta:user-defined>
    <meta:user-defined meta:name="DCTERMS.W3CDTF/DCTERMS.available">2022-05-25</meta:user-defined>
    <meta:user-defined meta:name="DCTERMS.W3CDTF/OVERHEIDop.jaargang">2022</meta:user-defined>
    <meta:user-defined meta:name="OVERHEIDop.publicationIssue">237873</meta:user-defined>
    <meta:user-defined meta:name="OVERHEIDop.GmbID/DC.identifier">gmb-2022-237873</meta:user-defined>
    <meta:user-defined meta:name="OVERHEIDop.versieInformatie"/>
  </office:meta>
</office:document-meta>
</file>