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2 en Nieuwste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O-2022-0157 voor een omgevingsvergunning voor het toevoegen van een extra kamer op locatie Nieuwstraat 22 en Nieuwsteeg 7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86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Nieuwstraat 22 en Nieuwsteeg 7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865</meta:user-defined>
    <meta:user-defined meta:name="OVERHEIDop.GmbID/DC.identifier">gmb-2022-237865</meta:user-defined>
    <meta:user-defined meta:name="OVERHEIDop.versieInformatie"/>
  </office:meta>
</office:document-meta>
</file>