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bedrijfsactiviteiten in de ateliers van de Houtzagerij Wilpschedijk op de locatie Wilpsedijk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ei 2022</text:p>
            <text:p text:style-name="common-al">Kenmerk: SXO-2022-029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78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vestigen van bedrijfsactiviteiten in de ateliers van de Houtzagerij Wilpschedijk op de locatie Wilpsedijk 2 in Wilp</meta:user-defined>
    <meta:user-defined meta:name="DCTERMS.W3CDTF/DCTERMS.available">2022-05-25</meta:user-defined>
    <meta:user-defined meta:name="DCTERMS.W3CDTF/OVERHEIDop.jaargang">2022</meta:user-defined>
    <meta:user-defined meta:name="OVERHEIDop.externeBijlage">20220520 Publiceerbare aanvraag|exb-2022-29815</meta:user-defined>
    <meta:user-defined meta:name="OVERHEIDop.publicationIssue">237863</meta:user-defined>
    <meta:user-defined meta:name="OVERHEIDop.GmbID/DC.identifier">gmb-2022-237863</meta:user-defined>
    <meta:user-defined meta:name="OVERHEIDop.versieInformatie"/>
  </office:meta>
</office:document-meta>
</file>