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woonhuis ter vervanging van de schuur aan Zuiderwouder Dorpsstraat 58 te Zuiderwoude </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Zuiderwouder Dorpsstraat 58 in Zuiderwoude voor het realiseren van een woonhuis ter vervanging van de schuur</text:p>
            <text:p text:style-name="common-al">(ingekomen 10 november 2020)</text:p>
            <text:p text:style-name="common-al">Voor de activiteit(en):</text:p>
            <text:list text:style-name="id1-3-2-1-1-4">
              <text:list-item text:style-override="id1-3-2-1-1-4-1">
                <text:number>–</text:number>
                <text:p text:style-name="al">het bouwen van een bouwwerk</text:p>
              </text:list-item>
              <text:list-item text:style-override="id1-3-2-1-1-4-2">
                <text:number>–</text:number>
                <text:p text:style-name="al"> het gebruik van gronden of bouwwerken in strijd met het bestemmingsplan</text:p>
              </text:list-item>
            </text:list>
            <text:p text:style-name="common-al">Ter inzage</text:p>
            <text:p text:style-name="common-al">Dit ontwerpbesluit en de hierop betrekking hebbende stukken liggen vanaf 19 mei 2022 voor de duur van zes weken ter inzage in het gemeentehuis bij het secretariaat van de afdeling VROM.</text:p>
            <text:p text:style-name="common-al">Indienen zienswijzen</text:p>
            <text:p text:style-name="last-al">Gemotiveerde zienswijzen tegen deze ontwerpbeschikking kunnen door een ieder, binnen 6 weken na de dag van ter inzage legging, schriftelijk worden ingediend bij het college van Burgemeester en Wethouders, Postbus 1000, 1140 BA Monnick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785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5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5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een woonhuis ter vervanging van de schuur aan Zuiderwouder Dorpsstraat 58 te Zuiderwoude</meta:user-defined>
    <meta:user-defined meta:name="DCTERMS.W3CDTF/DCTERMS.available">2022-05-27</meta:user-defined>
    <meta:user-defined meta:name="DCTERMS.W3CDTF/OVERHEIDop.jaargang">2022</meta:user-defined>
    <meta:user-defined meta:name="OVERHEIDop.publicationIssue">237859</meta:user-defined>
    <meta:user-defined meta:name="OVERHEIDop.GmbID/DC.identifier">gmb-2022-237859</meta:user-defined>
    <meta:user-defined meta:name="OVERHEIDop.versieInformatie"/>
  </office:meta>
</office:document-meta>
</file>