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mansbeekweg 23 in Terborg (W-2022-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79 - Akkermansbeekweg 23 in Terborg, uitbreiden bedrijfsgebouw, aanvraag ontvangen 20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78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Akkermansbeekweg 23 in Terborg (W-2022-0379)</meta:user-defined>
    <dc:language>nl</dc:language>
    <meta:user-defined meta:name="OVERHEIDop.locatietype/OVERHEIDop.gebiedsmarkering">Adres</meta:user-defined>
    <meta:user-defined meta:name="DC.title">Aanvraag omgevingsvergunning, Akkermansbeekweg 23 in Terborg (W-2022-037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56</meta:user-defined>
    <meta:user-defined meta:name="OVERHEIDop.GmbID/DC.identifier">gmb-2022-237856</meta:user-defined>
    <meta:user-defined meta:name="OVERHEIDop.versieInformatie"/>
  </office:meta>
</office:document-meta>
</file>