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848729, Industrieweg 12 2631PG Nootdorp,  Nootdorp A 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bedrijfswoning in burgerwoning</text:p>
            <text:p text:style-name="common-al">OLO-nummer: 6848729</text:p>
            <text:p text:style-name="common-al">Locatie: Industrieweg 12 2631PG Nootdorp, Nootdorp A 6295</text:p>
            <text:p text:style-name="common-al">Datum ontvangst: 24-03-2022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785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5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9013</meta:user-defined>
    <meta:user-defined meta:name="DCTERMS.abstract">Wijzigen bedrijfswoning in burgerwoning</meta:user-defined>
    <dc:language>nl</dc:language>
    <meta:user-defined meta:name="OVERHEIDop.locatietype/OVERHEIDop.gebiedsmarkering">Punt</meta:user-defined>
    <meta:user-defined meta:name="DC.title">Verlenging beslistermijn omgevingsvergunning: 6848729, Industrieweg 12 2631PG Nootdorp,  Nootdorp A 629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853</meta:user-defined>
    <meta:user-defined meta:name="OVERHEIDop.GmbID/DC.identifier">gmb-2022-237853</meta:user-defined>
    <meta:user-defined meta:name="OVERHEIDop.versieInformatie"/>
  </office:meta>
</office:document-meta>
</file>