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4-1-4-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1-3-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1-3-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het Reglement Politieke Markt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14 april 2022, nummer 39-2022;</text:p>
            <text:p text:style-name="al"/>
            <text:p text:style-name="al">gelet op het bepaalde in artikel 6, derde lid, van het Reglement Politieke Markt Apeldoorn waarbij is bepaald dat een fractie zich bij een bijeenkomst kan laten vertegenwoordigen door een fractievertegenwoordiger en dat het aantal fractievertegenwoordigers per raadsperiode aan het begin van de raadsperiode door de raad wordt vastgesteld;</text:p>
            <text:p text:style-name="al"/>
            <text:p text:style-name="al">voor de raadsperiode 2022-2026;</text:p>
            <text:p text:style-name="al"/>
            <text:p text:style-name="al">besluit: </text:p>
            <text:p text:style-name="al"/>
            <text:list text:style-name="id1-3-2-1-1-11">
              <text:list-item text:style-override="id1-3-2-1-1-11-1">
                <text:number>1.</text:number>
                <text:p text:style-name="al">het aantal fractievertegenwoordigers vast te stellen op maximaal drie per fractie;</text:p>
              </text:list-item>
              <text:list-item text:style-override="id1-3-2-1-1-11-2">
                <text:number>2.</text:number>
                <text:p text:style-name="al">vast te stellen de volgende wijziging van het Reglement Politieke Markt Apeldoor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 Wijziging van het Reglement</text:span>
          </text:p>
            <text:p text:style-name="al"/>
            <text:list text:style-name="id1-3-2-2-1-4">
              <text:list-item text:style-override="id1-3-2-2-1-4-1">
                <text:number>A.</text:number>
                <text:p text:style-name="al">Artikel 1 onder e wordt als volgt gewijzigd:</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
                          <text:span text:style-name="nadrukvet">Bestaande tekst</text:span>
                        </text:p>
                        <text:p text:style-name="table_al">
                          <text:span text:style-name="nadrukcur">Artikel 1 Begripsomschrijvingen</text:span>
                        </text:p>
                        <text:p text:style-name="table_al">In dit reglement wordt verstaan onder:</text:p>
                        <text:p text:style-name="table_al">(…)</text:p>
                        <text:list text:style-name="id1-3-2-2-1-4-1-4-1-3-1-1-5">
                          <text:list-item text:style-override="id1-3-2-2-1-4-1-4-1-3-1-1-5-1"><text:number>e.</text:number><text:p text:style-name="table_al">fractievertegenwoordiger: een lijstopvolger van een fractie die door de raad aangewezen is als vertegenwoordiger van die fractie;</text:p></text:list-item>
                        </text:list>
                        <text:p text:style-name="table_al">(…)</text:p>
                      </table:table-cell>
                      <table:table-cell table:style-name="cell_frame_all" table:number-rows-spanned="1" table:number-columns-spanned="1">
                        <text:p text:style-name="table_al">
                          <text:span text:style-name="nadrukvet">Nieuwe tekst</text:span>
                        </text:p>
                        <text:p text:style-name="table_al">
                          <text:span text:style-name="nadrukcur">Artikel 1 Begripsomschrijvingen</text:span>
                        </text:p>
                        <text:p text:style-name="table_al">In dit reglement wordt verstaan onder:</text:p>
                        <text:p text:style-name="table_al">(…)</text:p>
                        <text:list text:style-name="id1-3-2-2-1-4-1-4-1-3-1-2-5">
                          <text:list-item text:style-override="id1-3-2-2-1-4-1-4-1-3-1-2-5-1"><text:number>e.</text:number><text:p text:style-name="table_al">fractievertegenwoordiger: een vertegenwoordiger van een fractie die door de raad daartoe is aangewezen én op de kandidatenlijst van de betreffende fractie staat;</text:p></text:list-item>
                        </text:list>
                        <text:p text:style-name="table_al">(…)</text:p>
                      </table:table-cell>
                    </table:table-row>
                  
                </table:table>
              <text:p text:style-name="table_bottom"/></text:section></draw:text-box></draw:frame></text:p>
              </text:list-item>
            </text:list>
            <text:p text:style-name="al"/>
          </text:section>
        </text:section>
        <text:section text:name="regeling-sluiting_id1-3-2-3" text:style-name="regeling-sluiting">
          <text:section text:name="ondertekening_id1-3-2-3-1">
            <text:p><text:span text:style-name="functie">Aldus besloten in de openbare vergadering van 21 april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text:span></text:p>
            <text:p><text:span text:style-name="functie">Wnd raadsgriffier</text:span></text:p>
          </text:section>
          <text:section text:name="ondertekening_id1-3-2-3-4">
            <text:p><text:span text:style-name="functie"/></text:p>
            <text:p><text:span text:style-name="functie">A.J.M. Heerts</text:span></text:p>
            <text:p><text:span text:style-name="functie">voorzit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8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Gemeentewet</meta:user-defined>
    <meta:user-defined meta:name="DC.source">artikel 149 van de Gemeentewet]|[1.0:c:BWBR0005416&amp;artikel=149&amp;g=2020-01-01</meta:user-defined>
    <meta:user-defined meta:name="OVERHEIDop.referentienummer">39-2022</meta:user-defined>
    <meta:user-defined meta:name="DCTERMS.alternative">Reglement Politieke Markt Apeldoorn</meta:user-defined>
    <dc:language>nl</dc:language>
    <meta:user-defined meta:name="OVERHEIDop.locatietype/OVERHEIDop.gebiedsmarkering">Gemeente</meta:user-defined>
    <meta:user-defined meta:name="DC.title">Reglement politieke markt Apeldoorn</meta:user-defined>
    <meta:user-defined meta:name="DCTERMS.W3CDTF/DCTERMS.available">2022-05-25</meta:user-defined>
    <meta:user-defined meta:name="DCTERMS.W3CDTF/OVERHEIDop.jaargang">2022</meta:user-defined>
    <meta:user-defined meta:name="OVERHEIDop.publicationIssue">237850</meta:user-defined>
    <meta:user-defined meta:name="OVERHEIDop.betreftRegeling">CVDR335484_4</meta:user-defined>
    <meta:user-defined meta:name="xs:date/OVERHEIDop.startdatum">2022-05-26</meta:user-defined>
    <meta:user-defined meta:name="OVERHEIDop.GmbID/DC.identifier">gmb-2022-237850</meta:user-defined>
    <meta:user-defined meta:name="OVERHEIDop.versieInformatie"/>
  </office:meta>
</office:document-meta>
</file>