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Daantjes Oald Hengel tijdens de Nacht van Hengelo</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ntheffing art. 35 tijdens de Nacht van Hengelo voor Daantjes Oald Hengel aan de Langestraat 31 te Hengelo. De aanvraag is geregistreerd onder zaaknummer DV-2022-00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8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Daantjes Oald Hengel tijdens de Nacht van Hengelo</meta:user-defined>
    <meta:user-defined meta:name="DCTERMS.W3CDTF/DCTERMS.available">2022-05-25</meta:user-defined>
    <meta:user-defined meta:name="DCTERMS.W3CDTF/OVERHEIDop.jaargang">2022</meta:user-defined>
    <meta:user-defined meta:name="OVERHEIDop.publicationIssue">237838</meta:user-defined>
    <meta:user-defined meta:name="OVERHEIDop.GmbID/DC.identifier">gmb-2022-237838</meta:user-defined>
    <meta:user-defined meta:name="OVERHEIDop.versieInformatie"/>
  </office:meta>
</office:document-meta>
</file>