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 met stremming, Westzaanstraat 49, 30-5-2022 t/m 22-7-2022 tussen 7:00 en 16:00 uur, Locatie: </text:p>
            <text:p text:style-name="common-al">Looptijd :-- t/m 22-07-2022</text:p>
            <text:p text:style-name="common-al">Verzonden naar aanvrager op: 20-05-2022</text:p>
            <text:p text:style-name="common-al">Kenmerk gemeente: Z/22/20400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04001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7837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83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83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40010</meta:user-defined>
    <meta:user-defined meta:name="DCTERMS.abstract">object met stremming, Westzaanstraat 49, 30-5-2022 t/m 22-7-2022 tussen 7:00 en 16:00 uur, </meta:user-defined>
    <dc:language>nl</dc:language>
    <meta:user-defined meta:name="OVERHEIDop.locatietype/OVERHEIDop.gebiedsmarkering">Adres</meta:user-defined>
    <meta:user-defined meta:name="DC.title">Besluit apv vergunning Verleend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837</meta:user-defined>
    <meta:user-defined meta:name="OVERHEIDop.GmbID/DC.identifier">gmb-2022-237837</meta:user-defined>
    <meta:user-defined meta:name="OVERHEIDop.versieInformatie"/>
  </office:meta>
</office:document-meta>
</file>