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GR Peelgemeenten 2022 </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Deurne en de heffingsambtenaar van de gemeente Deurne, ieder voor zover het zijn bevoegdheid betreft;</text:p>
            <text:p text:style-name="al"/>
            <text:p text:style-name="al">Gelet op het bepaalde in afdeling 10.1.1 van de Algemene wet bestuursrecht (hierna Awb);</text:p>
            <text:p text:style-name="al"/>
            <text:p text:style-name="al"> Overwegende dat:</text:p>
            <text:list text:style-name="id1-3-2-1-1-6">
              <text:list-item text:style-override="id1-3-2-1-1-6-1">
                <text:number>-</text:number>
                <text:p text:style-name="al">de colleges van burgemeester en wethouders van de vijf Peelgemeenten op 9 december 2016 een gemeenschappelijke regeling hebben getroffen waarbij het openbaar lichaam Gemeenschappelijke regeling Peelgemeenten in het leven is geroepen;</text:p>
              </text:list-item>
              <text:list-item text:style-override="id1-3-2-1-1-6-2">
                <text:number>-</text:number>
                <text:p text:style-name="al">de Gemeenschappelijke regeling Peelgemeenten namens de vijf Peelgemeenten taken uitvoert op het gebied van de Wet maatschappelijke ondersteuning 2015 (Wmo), de Jeugdwet, Bijzondere bijstand, Minimabeleid, Schulddienstverlening (BMS) en aanverwante wet- en regelgeving zoals de regeling gehandicaptenparkeerkaarten en de verordening sociaal medische indicatie kinderopvang;</text:p>
              </text:list-item>
              <text:list-item text:style-override="id1-3-2-1-1-6-3">
                <text:number>-</text:number>
                <text:p text:style-name="al">de Gemeenschappelijke regeling Peelgemeenten op 19 november 2020 is gewijzigd;</text:p>
              </text:list-item>
              <text:list-item text:style-override="id1-3-2-1-1-6-4">
                <text:number>-</text:number>
                <text:p text:style-name="al">in artikel 4 lid 6 van de Gemeenschappelijke regeling Peelgemeenten 2020 is bepaald dat bovengenoemde taken worden uitgevoerd op basis van een mandaat, volmacht of machtiging van de vijf Peelgemeenten;</text:p>
              </text:list-item>
              <text:list-item text:style-override="id1-3-2-1-1-6-5">
                <text:number>-</text:number>
                <text:p text:style-name="al">de mandaatbesluiten van de vijf Peelgemeenten aan de Gemeenschappelijke regeling Peelgemeenten geactualiseerd en geconsolideerd moeten worden;</text:p>
              </text:list-item>
              <text:list-item text:style-override="id1-3-2-1-1-6-6">
                <text:number>-</text:number>
                <text:p text:style-name="al">in dit mandaatbesluit de mandatering van een aantal bevoegdheden aan het Dagelijks bestuur, respectievelijk de voorzitter, respectievelijk de Algemeen directeur van de Gemeenschappelijke regeling Peelgemeenten is vastgelegd. Hoofdstuk 1 bevat enkele algemene aspecten en voorwaarden die horen bij deze gemandateerde bevoegdheden, alsmede de wijze van afdoen en ondertekenen. In de hoofdstukken 2 tot en met 4 worden de gemandateerde bevoegdheden beschreven.</text:p>
              </text:list-item>
            </text:list>
            <text:p text:style-name="al">
            <text:span text:style-name="nadrukvet">Besluiten:</text:span>
          </text:p>
            <text:list text:style-name="id1-3-2-1-1-8">
              <text:list-item text:style-override="id1-3-2-1-1-8-1">
                <text:number>I.</text:number>
                <text:p text:style-name="al">Vast te stellen het mandaatbesluit GR Peelgemeenten 2022.</text:p>
              </text:list-item>
              <text:list-item text:style-override="id1-3-2-1-1-8-2">
                <text:number>II.</text:number>
                <text:p text:style-name="al">In te trekken de navolgende mandaatbesluiten:</text:p>
                <text:list text:style-name="id1-3-2-1-1-8-2-3">
                  <text:list-item text:style-override="id1-3-2-1-1-8-2-3-1">
                    <text:number>■</text:number>
                    <text:p text:style-name="al">Het mandaatbesluit bevoegdheden Wet maatschappelijke ondersteuning, Jeugdwet, Bijzondere bijstand, Minimabeleid en Schulddienstverlening d.d. 13 december 2016;</text:p>
                  </text:list-item>
                  <text:list-item text:style-override="id1-3-2-1-1-8-2-3-2">
                    <text:number>■</text:number>
                    <text:p text:style-name="al">Het mandaatbesluit behandeling bezwaarschriften GR Peelgemeenten d.d. 9 juni 2017.</text:p>
                  </text:list-item>
                </text:list>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MANDAATBESLUIT</text:p>
            <text:section text:name="artikel_id1-3-2-2-1-2" text:style-name="artikel">
              <text:p text:style-name="artikel_kop_titel"><text:span text:style-name="artikel_kop_label">Artikel</text:span> <text:span text:style-name="artikel_kop_nr">1.1</text:span> Begripsbepalingen</text:p>
              <text:p text:style-name="al">In dit besluit wordt verstaan onder:</text:p>
              <text:list text:style-name="id1-3-2-2-1-2-3">
                <text:list-item text:style-override="id1-3-2-2-1-2-3-1">
                  <text:number>a.</text:number>
                  <text:p text:style-name="al">mandaat: de bevoegdheid om in naam van een bestuursorgaan besluiten te nemen als bedoeld in artikel 10:1 van de Awb; </text:p>
                </text:list-item>
                <text:list-item text:style-override="id1-3-2-2-1-2-3-2">
                  <text:number>b.</text:number>
                  <text:p text:style-name="al">volmacht: de bevoegdheid om in naam van een bestuursorgaan privaatrechtelijke rechtshandelingen te verrichten; </text:p>
                </text:list-item>
                <text:list-item text:style-override="id1-3-2-2-1-2-3-3">
                  <text:number>c.</text:number>
                  <text:p text:style-name="al">machtiging: de bevoegdheid om in naam van een bestuursorgaan feitelijke handelingen te verrichten die noch een besluit noch een privaatrechtelijke rechtshandeling zijn; </text:p>
                </text:list-item>
                <text:list-item text:style-override="id1-3-2-2-1-2-3-4">
                  <text:number>d.</text:number>
                  <text:p text:style-name="al">ondertekeningsmandaat: de bevoegdheid tot het namens een bestuursorgaan ondertekenen van een door dat bestuursorgaan genomen besluit; </text:p>
                </text:list-item>
                <text:list-item text:style-override="id1-3-2-2-1-2-3-5">
                  <text:number>e.</text:number>
                  <text:p text:style-name="al">mandaatgever: het bestuursorgaan dat de bevoegdheid laat uitoefenen door een ander; </text:p>
                </text:list-item>
                <text:list-item text:style-override="id1-3-2-2-1-2-3-6">
                  <text:number>f.</text:number>
                  <text:p text:style-name="al">gemandateerde: degene die in opdracht van het bestuursorgaan de bevoegdheid uitoefent; </text:p>
                </text:list-item>
                <text:list-item text:style-override="id1-3-2-2-1-2-3-7">
                  <text:number>g.</text:number>
                  <text:p text:style-name="al">ondermandaat: de gemandateerde verleent mandaat aan een ander; </text:p>
                </text:list-item>
                <text:list-item text:style-override="id1-3-2-2-1-2-3-8">
                  <text:number>h.</text:number>
                  <text:p text:style-name="al">feitelijke handeling: een handeling die noch een besluit, noch een privaatrechtelijke rechtshandeling betreft.</text:p>
                </text:list-item>
              </text:list>
            </text:section>
            <text:section text:name="artikel_id1-3-2-2-1-3" text:style-name="artikel">
              <text:p text:style-name="artikel_kop_titel"><text:span text:style-name="artikel_kop_label">Artikel</text:span> <text:span text:style-name="artikel_kop_nr">1.2</text:span> Reikwijdte</text:p>
              <text:p text:style-name="al">Waar in deze regeling staat vermeld ‘(onder)mandaat’ en ‘gemandateerde’ wordt ook bedoeld ‘(onder)volmacht’ en ‘gevolmachtigde’ respectievelijk ‘(onder)machtiging’ en ‘gemachtigde’, tenzij de wet of de aard van de desbetreffende bevoegdheid zich hiertegen verzet. </text:p>
            </text:section>
            <text:section text:name="artikel_id1-3-2-2-1-4" text:style-name="artikel">
              <text:p text:style-name="artikel_kop_titel"><text:span text:style-name="artikel_kop_label">Artikel</text:span> <text:span text:style-name="artikel_kop_nr">1.3</text:span> Ondermandaat</text:p>
              <text:list text:style-name="id1-3-2-2-1-4-2">
                <text:list-item text:style-override="id1-3-2-2-1-4-2">
                  <text:number>1.</text:number>
                  <text:p text:style-name="al">Het Dagelijks bestuur en de voorzitter van het openbaar lichaam Peelgemeenten kunnen, ieder voor zover bevoegd, een gemandateerde bevoegdheid in ondermandaat verlenen aan de Algemeen directeur alsmede overige medewerkers werkzaam voor het openbaar lichaam Peelgemeenten, met betrekking tot de uitoefening van de bevoegdheden als bedoeld in de artikelen 2.1 lid 4 tot en met lid 9, 3.1 tot en met 3.4, 3.6, 3.7 en 4.1 lid 1 en lid 4 van dit voorliggende besluit. </text:p>
                </text:list-item>
                <text:list-item text:style-override="id1-3-2-2-1-4-3">
                  <text:number>2.</text:number>
                  <text:p text:style-name="al">Het Dagelijks bestuur en de voorzitter van het openbaar lichaam Peelgemeenten kunnen, ieder voor zover bevoegd, een gemandateerde bevoegdheid in ondermandaat verlenen aan externen, met betrekking tot de uitoefening van bevoegdheden als bedoeld in de artikelen 2.1 lid 6 en 7, lid 10 tot en met lid 12, 3.1 tot en met 3.7 en 4.1 lid 1 van dit voorliggende besluit. </text:p>
                </text:list-item>
                <text:list-item text:style-override="id1-3-2-2-1-4-4">
                  <text:number>3.</text:number>
                  <text:p text:style-name="al">Aan de (onder) mandatering wordt de instructie verbonden om de bevoegdheden uit te oefenen met inachtneming van door de gemeente Deurne vastgesteld beleid (met uitzondering van het inkoopbeleid), algemeen verbindende voorschriften en door of namens de gemeente Deurne afgesloten inkoopcontracten op grond van de Wmo, Jeugdwet en BMS. </text:p>
                </text:list-item>
                <text:list-item text:style-override="id1-3-2-2-1-4-5">
                  <text:number>4.</text:number>
                  <text:p text:style-name="al">Het Dagelijks bestuur en de voorzitter van het openbaar lichaam Peelgemeenten kunnen nadere instructies, voorwaarden, voorschriften en beperkingen verbinden aan het verlenen van ondermandaat.</text:p>
                </text:list-item>
              </text:list>
            </text:section>
            <text:section text:name="artikel_id1-3-2-2-1-5" text:style-name="artikel">
              <text:p text:style-name="artikel_kop_titel"><text:span text:style-name="artikel_kop_label">Artikel</text:span> <text:span text:style-name="artikel_kop_nr">1.4</text:span> Omvang mandaat</text:p>
              <text:list text:style-name="id1-3-2-2-1-5-2">
                <text:list-item text:style-override="id1-3-2-2-1-5-2">
                  <text:number>1.</text:number>
                  <text:p text:style-name="al">Een verleend mandaat omvat naast het nemen en ondertekenen van besluiten, ook het verrichten van alle voorbereidings- en uitvoeringshandelingen die bij de uitoefening van de bevoegdheid horen in de ruimste zin des woord, zoals:</text:p>
                  <text:list text:style-name="id1-3-2-2-1-5-2-3">
                    <text:list-item text:style-override="id1-3-2-2-1-5-2-3-1">
                      <text:number>a.</text:number>
                      <text:p text:style-name="al">het behandelen en in ontvangst nemen van een aanvraag; </text:p>
                    </text:list-item>
                    <text:list-item text:style-override="id1-3-2-2-1-5-2-3-2">
                      <text:number>b.</text:number>
                      <text:p text:style-name="al">het uitnodigen om een incomplete aanvraag aan te vullen; </text:p>
                    </text:list-item>
                    <text:list-item text:style-override="id1-3-2-2-1-5-2-3-3">
                      <text:number>c.</text:number>
                      <text:p text:style-name="al">het verstrekken van mondelinge of schriftelijke informatie en gegevens van feitelijke en objectieve aard; </text:p>
                    </text:list-item>
                    <text:list-item text:style-override="id1-3-2-2-1-5-2-3-4">
                      <text:number>d.</text:number>
                      <text:p text:style-name="al">het uitreiken of toesturen van ontvangstbewijzen; </text:p>
                    </text:list-item>
                    <text:list-item text:style-override="id1-3-2-2-1-5-2-3-5">
                      <text:number>e.</text:number>
                      <text:p text:style-name="al">het voeren van overige correspondentie; </text:p>
                    </text:list-item>
                    <text:list-item text:style-override="id1-3-2-2-1-5-2-3-6">
                      <text:number>f.</text:number>
                      <text:p text:style-name="al">het besluiten tot het opschorten en verdagen van een beslistermijn; </text:p>
                    </text:list-item>
                    <text:list-item text:style-override="id1-3-2-2-1-5-2-3-7">
                      <text:number>g.</text:number>
                      <text:p text:style-name="al">het inwinnen van adviezen en inlichtingen; </text:p>
                    </text:list-item>
                    <text:list-item text:style-override="id1-3-2-2-1-5-2-3-8">
                      <text:number>h.</text:number>
                      <text:p text:style-name="al">het verbinden van voorschriften en voorwaarden en het opleggen van beperkingen; </text:p>
                    </text:list-item>
                    <text:list-item text:style-override="id1-3-2-2-1-5-2-3-9">
                      <text:number>i.</text:number>
                      <text:p text:style-name="al">het bekendmaken van besluiten, daar waar de verplichting daartoe wettelijk is voorgeschreven;</text:p>
                    </text:list-item>
                    <text:list-item text:style-override="id1-3-2-2-1-5-2-3-10">
                      <text:number>j.</text:number>
                      <text:p text:style-name="al">het nemen van alle andere besluiten die genomen moeten worden en het verrichten van alle andere handelingen die moeten worden verricht binnen het kader van de verleende bevoegdheid.</text:p>
                    </text:list-item>
                  </text:list>
                </text:list-item>
                <text:list-item text:style-override="id1-3-2-2-1-5-3">
                  <text:number>2.</text:number>
                  <text:p text:style-name="al">Waar volmacht is verleend tot het verrichten van een privaatrechtelijke rechtshandeling wordt daarmee ook de bevoegdheid verleend tot bewaking van de uitvoering van de rechtshandeling, waartoe ook kan worden gerekend in gebreke stellen, ontbinden, vorderen van nakoming of schadevergoeding, opzeggen en alle andere besluiten en rechtshandelingen die hiermee verband kunnen houden. </text:p>
                </text:list-item>
              </text:list>
            </text:section>
            <text:section text:name="artikel_id1-3-2-2-1-6" text:style-name="artikel">
              <text:p text:style-name="artikel_kop_titel"><text:span text:style-name="artikel_kop_label">Artikel</text:span> <text:span text:style-name="artikel_kop_nr">1.5</text:span> Ondertekening</text:p>
              <text:p text:style-name="al">In de ondertekening wordt opgenomen namens welk bestuursorgaan bevoegdheden worden uitgeoefend.</text:p>
            </text:section>
            <text:section text:name="artikel_id1-3-2-2-1-7" text:style-name="artikel">
              <text:p text:style-name="artikel_kop_titel"><text:span text:style-name="artikel_kop_label">Artikel</text:span> <text:span text:style-name="artikel_kop_nr">1.6</text:span> Slotbepalingen</text:p>
              <text:list text:style-name="id1-3-2-2-1-7-2">
                <text:list-item text:style-override="id1-3-2-2-1-7-2">
                  <text:number>1.</text:number>
                  <text:p text:style-name="al">Dit besluit treedt in werking de dag na bekendmaking in het Gemeenteblad en werkt terug tot en met 1 januari 2022.</text:p>
                </text:list-item>
                <text:list-item text:style-override="id1-3-2-2-1-7-3">
                  <text:number>2.</text:number>
                  <text:p text:style-name="al">Dit besluit wordt aangehaald als: Mandaatbesluit GR Peelgemeenten 2022. </text:p>
                </text:list-item>
              </text:list>
            </text:section>
            <text:p text:style-name="hoofdstuk_bottom"/>
          </text:section>
          <text:section text:name="hoofdstuk_id1-3-2-2-2" text:style-name="hoofdstuk">
            <text:p text:style-name="hoofdstuk_kop"><text:span text:style-name="label">HOOFDSTUK</text:span> <text:span text:style-name="nr">2:</text:span> ALGEMENE BEVOEGDHEDEN</text:p>
            <text:section text:name="artikel_id1-3-2-2-2-2" text:style-name="artikel">
              <text:p text:style-name="artikel_kop_titel"/>
              <text:p text:style-name="al">Onderstaande mandaten hebben betrekking op aan het openbaar lichaam Peelgemeenten gemandateerde taken voortvloeiend uit de Gemeenschappelijke regeling.</text:p>
            </text:section>
            <text:section text:name="artikel_id1-3-2-2-2-3" text:style-name="artikel">
              <text:p text:style-name="artikel_kop_titel"><text:span text:style-name="artikel_kop_label">Artikel</text:span> <text:span text:style-name="artikel_kop_nr">2.1</text:span> Algemene bevoegdheden</text:p>
              <text:list text:style-name="id1-3-2-2-2-3-2">
                <text:list-item text:style-override="id1-3-2-2-2-3-2">
                  <text:number>1.</text:number>
                  <text:p text:style-name="al">Het Dagelijks bestuur van het openbaar lichaam Peelgemeenten wordt de bevoegdheid verleend om een gemeenschappelijke regeling te treffen, waarvan uitgezonderd het instellen van een openbaar lichaam, ter behartiging van één of meer bepaalde belangen van het openbaar lichaam.</text:p>
                </text:list-item>
                <text:list-item text:style-override="id1-3-2-2-2-3-3">
                  <text:number>2.</text:number>
                  <text:p text:style-name="al">Het Algemeen bestuur van het openbaar lichaam Peelgemeenten wordt de bevoegdheid verleend om te besluiten tot de oprichting van en de deelneming in stichtingen, maatschappen, vennootschappen, coöperaties en verenigingen.</text:p>
                </text:list-item>
                <text:list-item text:style-override="id1-3-2-2-2-3-4">
                  <text:number>3.</text:number>
                  <text:p text:style-name="al">Het Dagelijks bestuur van het openbaar lichaam Peelgemeenten wordt de bevoegdheid verleend om te besluiten om met één of meer al dan niet deelnemende gemeenten of samenwerkingsverbanden (samenwerkings)overeenkomsten aan te gaan met betrekking tot taken waarmee het openbaar lichaam is belast.</text:p>
                </text:list-item>
                <text:list-item text:style-override="id1-3-2-2-2-3-5">
                  <text:number>4.</text:number>
                  <text:p text:style-name="al">Het Dagelijks bestuur van het openbaar lichaam Peelgemeenten wordt de bevoegdheid verleend om te besluiten om verwerkersovereenkomsten aan te gaan met betrekking tot taken waarmee het openbaar lichaam is belast.</text:p>
                </text:list-item>
                <text:list-item text:style-override="id1-3-2-2-2-3-6">
                  <text:number>5.</text:number>
                  <text:p text:style-name="al">De voorzitter van het openbaar lichaam Peelgemeenten wordt de bevoegdheid verleend om de overeenkomsten te ondertekenen die genoemd worden c.q. voortvloeien uit de in dit artikel genoemde bevoegdheden onder lid 1 tot en met lid 4.</text:p>
                </text:list-item>
                <text:list-item text:style-override="id1-3-2-2-2-3-7">
                  <text:number>6.</text:number>
                  <text:p text:style-name="al">Het Dagelijks bestuur van het openbaar lichaam Peelgemeenten wordt de bevoegdheid verleend om inbreuken in verband met persoonsgegevens (datalekken) te melden aan de Autoriteit Persoonsgegevens, alsmede betrokkenen hierover te informeren. Hieraan wordt de instructie verbonden dat het college van de gemeente Deurne eerst een besluit dient te nemen over het al dan niet melden aan de Autoriteit Persoonsgegevens en het informeren van betrokkenen.</text:p>
                </text:list-item>
                <text:list-item text:style-override="id1-3-2-2-2-3-8">
                  <text:number>7.</text:number>
                  <text:p text:style-name="al">Het Dagelijks bestuur van het openbaar lichaam Peelgemeenten wordt de bevoegdheid verleend om het archief te beheren van de documenten die in het kader van de gemandateerde taken zijn ontvangen of opgemaakt.</text:p>
                </text:list-item>
                <text:list-item text:style-override="id1-3-2-2-2-3-9">
                  <text:number>8.</text:number>
                  <text:p text:style-name="al">Het Dagelijks bestuur van het openbaar lichaam Peelgemeenten wordt de bevoegdheid verleend om wijzigingen door te voeren in het Handboek Vervanging Archiefbescheiden Gemeenschappelijke regeling Peelgemeenten conform het bepaalde in hoofdstuk 9 van voornoemd Handboek.</text:p>
                </text:list-item>
                <text:list-item text:style-override="id1-3-2-2-2-3-10">
                  <text:number>9.</text:number>
                  <text:p text:style-name="al">Het Dagelijks bestuur van het openbaar lichaam Peelgemeenten wordt de bevoegdheid verleend om een verklaring op grond van artikel 8 van het Archiefbesluit 1995 op te stellen en te ondertekenen.</text:p>
                </text:list-item>
                <text:list-item text:style-override="id1-3-2-2-2-3-11">
                  <text:number>10.</text:number>
                  <text:p text:style-name="al">Het Dagelijks bestuur van het openbaar lichaam Peelgemeenten wordt de bevoegdheid verleend om te besluiten tot het aanvragen van subsidies en bijdragen bij andere overheden en instanties.</text:p>
                </text:list-item>
                <text:list-item text:style-override="id1-3-2-2-2-3-12">
                  <text:number>11.</text:number>
                  <text:p text:style-name="al">Het Dagelijks bestuur van het openbaar lichaam Peelgemeenten wordt de bevoegdheid verleend tot het verlenen, bevoorschotten, (lager) vaststellen, weigeren, intrekken, wijzigen, beëindigen, terugvorderen en invorderen van subsidies, waaronder het opleggen van verplichtingen alsmede het sluiten van subsidieovereenkomsten.</text:p>
                </text:list-item>
                <text:list-item text:style-override="id1-3-2-2-2-3-13">
                  <text:number>12.</text:number>
                  <text:p text:style-name="al">De voorzitter van het openbaar lichaam Peelgemeenten wordt de bevoegdheid verleend om de aanvragen genoemd in lid 10, alsmede subsidieovereenkomsten genoemd in lid 11 van dit artikel te ondertekenen.</text:p>
                </text:list-item>
              </text:list>
            </text:section>
            <text:p text:style-name="hoofdstuk_bottom"/>
          </text:section>
          <text:section text:name="hoofdstuk_id1-3-2-2-3" text:style-name="hoofdstuk">
            <text:p text:style-name="hoofdstuk_kop"><text:span text:style-name="label">HOOFDSTUK</text:span> <text:span text:style-name="nr">3:</text:span> BEVOEGDHEDEN PRIMAIRE UITVOERING SOCIAAL DOMEIN</text:p>
            <text:section text:name="artikel_id1-3-2-2-3-2" text:style-name="artikel">
              <text:p text:style-name="artikel_kop_titel"><text:span text:style-name="artikel_kop_label">Artikel</text:span> <text:span text:style-name="artikel_kop_nr">3.1</text:span> Wet maatschappelijke ondersteuning 2015</text:p>
              <text:list text:style-name="id1-3-2-2-3-2-2">
                <text:list-item text:style-override="id1-3-2-2-3-2-2">
                  <text:number>1.</text:number>
                  <text:p text:style-name="al">Ter uitvoering van de taken in het kader van de Wmo worden de navolgende bevoegdheden verleend aan het Dagelijks bestuur van het openbaar lichaam Peelgemeenten: </text:p>
                  <text:list text:style-name="id1-3-2-2-3-2-2-3">
                    <text:list-item text:style-override="id1-3-2-2-3-2-2-3-1">
                      <text:number>a.</text:number>
                      <text:p text:style-name="al">Het begeleiden, adviseren en verwijzen van inwoners naar algemene voorzieningen;</text:p>
                    </text:list-item>
                    <text:list-item text:style-override="id1-3-2-2-3-2-2-3-2">
                      <text:number>b.</text:number>
                      <text:p text:style-name="al">Het toekennen, verstrekken dan wel weigeren, herzien, intrekken, beëindigen, terug- en invorderen van maatwerkvoorzieningen of de geldwaarde daarvan, zowel in natura als in de vorm van een persoonsgebonden budget (pgb) waaronder mede begrepen de financiële tegemoetkomingen voor (meer)kosten;</text:p>
                    </text:list-item>
                    <text:list-item text:style-override="id1-3-2-2-3-2-2-3-3">
                      <text:number>c.</text:number>
                      <text:p text:style-name="al">Het verlenen van uitstel van betaling en het treffen van betalingsregelingen, kwijtscheldingen, ontheffingen en verminderingen;</text:p>
                    </text:list-item>
                    <text:list-item text:style-override="id1-3-2-2-3-2-2-3-4">
                      <text:number>d.</text:number>
                      <text:p text:style-name="al">Het verwerken van persoonsgegevens;</text:p>
                    </text:list-item>
                    <text:list-item text:style-override="id1-3-2-2-3-2-2-3-5">
                      <text:number>e.</text:number>
                      <text:p text:style-name="al">Het verstrekken van periodieke rapportages over de namens de gemeente uitgevoerde werkzaamheden in het kader van de Wmo aan het Rijk en andere overheidsinstanties;</text:p>
                    </text:list-item>
                    <text:list-item text:style-override="id1-3-2-2-3-2-2-3-6">
                      <text:number>f.</text:number>
                      <text:p text:style-name="al">Het aanbesteden en sluiten van contracten in het kader van inkoop- en aanbesteding Wmo, inclusief het relatie- en contractbeheer alsmede contractmanagement van de betreffende contracten;</text:p>
                    </text:list-item>
                    <text:list-item text:style-override="id1-3-2-2-3-2-2-3-7">
                      <text:number>g.</text:number>
                      <text:p text:style-name="al">Het beslissen op ingebrekestellingen, waaronder het vaststellen en uitbetalen van dwangsombeschikkingen, als bedoeld in artikel 4:18 van de Awb, ten aanzien van het niet of niet tijdig nemen van beslissingen met betrekking tot de Wmo. </text:p>
                    </text:list-item>
                  </text:list>
                </text:list-item>
                <text:list-item text:style-override="id1-3-2-2-3-2-3">
                  <text:number>2.</text:number>
                  <text:p text:style-name="al">De voorzitter van het openbaar lichaam Peelgemeenten wordt de bevoegdheid verleend om de overeenkomsten genoemd in het eerste lid onder sub f van dit artikel te ondertekenen. </text:p>
                </text:list-item>
              </text:list>
            </text:section>
            <text:section text:name="artikel_id1-3-2-2-3-3" text:style-name="artikel">
              <text:p text:style-name="artikel_kop_titel"><text:span text:style-name="artikel_kop_label">Artikel</text:span> <text:span text:style-name="artikel_kop_nr">3.2</text:span> Gehandicaptenparkeerkaarten</text:p>
              <text:p text:style-name="al">Ter uitvoering van de taken in het kader van de Regeling gehandicaptenparkeerkaarten worden de navolgende bevoegdheden verleend aan het Dagelijks bestuur van het openbaar lichaam Peelgemeenten:</text:p>
              <text:list text:style-name="id1-3-2-2-3-3-3">
                <text:list-item text:style-override="id1-3-2-2-3-3-3-1">
                  <text:number>a.</text:number>
                  <text:p text:style-name="al">Het toekennen, verstrekken dan wel weigeren, herzien, intrekken en beëindigen van (de aanspraak op) gehandicaptenparkeerkaarten; </text:p>
                </text:list-item>
                <text:list-item text:style-override="id1-3-2-2-3-3-3-2">
                  <text:number>b.</text:number>
                  <text:p text:style-name="al">Het heffen van leges conform de legesverordening van de gemeente Deurne;</text:p>
                </text:list-item>
                <text:list-item text:style-override="id1-3-2-2-3-3-3-3">
                  <text:number>c.</text:number>
                  <text:p text:style-name="al">Het verwerken van persoonsgegevens;</text:p>
                </text:list-item>
                <text:list-item text:style-override="id1-3-2-2-3-3-3-4">
                  <text:number>d.</text:number>
                  <text:p text:style-name="al">Het beslissen op ingebrekestellingen, waaronder het vaststellen en uitbetalen van dwangsombeschikkingen, als bedoeld in artikel 4:18 Awb, ten aanzien van het niet of niet tijdig nemen van beslissingen met betrekking tot de Regeling gehandicaptenparkeerkaarten.</text:p>
                </text:list-item>
              </text:list>
            </text:section>
            <text:section text:name="artikel_id1-3-2-2-3-4" text:style-name="artikel">
              <text:p text:style-name="artikel_kop_titel"><text:span text:style-name="artikel_kop_label">Artikel</text:span> <text:span text:style-name="artikel_kop_nr">3.3.</text:span> Jeugdwet</text:p>
              <text:p text:style-name="al">Ter uitvoering van de taken in het kader van de Jeugdwet worden de navolgende bevoegdheden verleend aan het Dagelijks bestuur van het openbaar lichaam Peelgemeenten:</text:p>
              <text:list text:style-name="id1-3-2-2-3-4-3">
                <text:list-item text:style-override="id1-3-2-2-3-4-3-1">
                  <text:number>a.</text:number>
                  <text:p text:style-name="al">Het verlenen van uitstel van betaling en het treffen van betalingsregelingen, kwijtscheldingen, ontheffingen en verminderingen; </text:p>
                </text:list-item>
                <text:list-item text:style-override="id1-3-2-2-3-4-3-2">
                  <text:number>b.</text:number>
                  <text:p text:style-name="al">Het indienen van verzoekschriften bij de kinderrechter inzake machtigingen, spoed- of crisismachtigingen en voorwaardelijke machtigingen voor uithuisplaatsing en/of plaatsing van jeugdigen in accommodaties voor gesloten jeugdhulp, zoals bedoeld in artikel 6.1.8 van de Jeugdwet; </text:p>
                </text:list-item>
                <text:list-item text:style-override="id1-3-2-2-3-4-3-3">
                  <text:number>c.</text:number>
                  <text:p text:style-name="al">Het nemen van verleningsbesluiten gesloten jeugdhulp als bedoeld in artikel 2.3 van de Jeugdwet gelezen in samenhang met artikel 6.1. 2 lid 5 of artikel 6.1.4 lid 3 van de Jeugdwet; </text:p>
                </text:list-item>
                <text:list-item text:style-override="id1-3-2-2-3-4-3-4">
                  <text:number>d.</text:number>
                  <text:p text:style-name="al">Het treffen van passende tijdelijke maatregelen of het vragen van machtigingen voor gesloten jeugdhulp in spoedeisende gevallen; </text:p>
                </text:list-item>
                <text:list-item text:style-override="id1-3-2-2-3-4-3-5">
                  <text:number>e.</text:number>
                  <text:p text:style-name="al">Het indienen van verzoeken bij de raad voor de kinderbescherming tot het instellen van een onderzoek in verband met het opleggen van een kinderbeschermingsmaatregel, zoals bedoeld in artikel 2.4 van de Jeugdwet; </text:p>
                </text:list-item>
                <text:list-item text:style-override="id1-3-2-2-3-4-3-6">
                  <text:number>f.</text:number>
                  <text:p text:style-name="al">Het nemen van verleningsbesluiten uithuisplaatsing als bedoeld in artikel 2.3 van de Jeugdwet gelezen in samenhang met artikel 1:265b lid 2 van het Burgerlijk wetboek; </text:p>
                </text:list-item>
                <text:list-item text:style-override="id1-3-2-2-3-4-3-7">
                  <text:number>g.</text:number>
                  <text:p text:style-name="al">Het namens de burgemeester indienen van verzoeken bij de raad voor de kinderbescherming om het oordeel van de kinderrechter te vragen of het noodzakelijk is de minderjarige onder toezicht te stellen van een gecertificeerde instelling; </text:p>
                </text:list-item>
                <text:list-item text:style-override="id1-3-2-2-3-4-3-8">
                  <text:number>h.</text:number>
                  <text:p text:style-name="al">Het verwerken van persoonsgegevens inclusief het vragen van toestemming aan jeugdigen en/of zijn/haar ouders/verzorgers tot het opvragen en/of inzien van gegevens die onder de werkingssfeer van de Algemene verordening gegevensbescherming vallen; </text:p>
                </text:list-item>
                <text:list-item text:style-override="id1-3-2-2-3-4-3-9">
                  <text:number>i.</text:number>
                  <text:p text:style-name="al">Het verstrekken van periodieke rapportages over de namens de gemeente uitgevoerde werkzaamheden in het kader van de Jeugdwet aan het Rijk en andere overheidsinstanties; </text:p>
                </text:list-item>
                <text:list-item text:style-override="id1-3-2-2-3-4-3-10">
                  <text:number>j.</text:number>
                  <text:p text:style-name="al">Het aanbesteden en sluiten van contracten in het kader van inkoop- en aanbesteding Jeugdwet, inclusief het relatie- en contractbeheer alsmede contractmanagement van de betreffende contracten;</text:p>
                </text:list-item>
                <text:list-item text:style-override="id1-3-2-2-3-4-3-11">
                  <text:number>k.</text:number>
                  <text:p text:style-name="al">Het beslissen op ingebrekestellingen, waaronder het vaststellen en uitbetalen van dwangsombeschikkingen, als bedoeld in artikel 4:18 Awb, ten aanzien van het niet of niet tijdig nemen van beslissingen met betrekking tot de Jeugdwet. </text:p>
                </text:list-item>
              </text:list>
              <text:list text:style-name="id1-3-2-2-3-4-4">
                <text:list-item text:style-override="id1-3-2-2-3-4-4">
                  <text:number> 1. </text:number>
                  <text:p text:style-name="al">De voorzitter van het openbaar lichaam Peelgemeenten wordt de bevoegdheid verleend om de overeenkomsten genoemd in het eerste lid onder sub l. van dit artikel te ondertekenen. </text:p>
                </text:list-item>
              </text:list>
            </text:section>
            <text:section text:name="artikel_id1-3-2-2-3-5" text:style-name="artikel">
              <text:p text:style-name="artikel_kop_titel"><text:span text:style-name="artikel_kop_label">Artikel</text:span> <text:span text:style-name="artikel_kop_nr">3.4</text:span> Sociaal medische indicatie kinderopvang</text:p>
              <text:p text:style-name="al">Ter uitvoering van de taken in het kader van de Verordening SMI Kinderopvang worden de navolgende bevoegdheden verleend aan het Dagelijks bestuur van het openbaar lichaam Peelgemeenten:</text:p>
              <text:list text:style-name="id1-3-2-2-3-5-3">
                <text:list-item text:style-override="id1-3-2-2-3-5-3-1">
                  <text:number>a.</text:number>
                  <text:p text:style-name="al">Het toekennen, verstrekken dan wel weigeren, herzien, opschorten, intrekken, beëindigen, verrekenen, terug- en invorderen van tegemoetkomingen kinderopvang op grond van een sociaal medische indicatie; </text:p>
                </text:list-item>
                <text:list-item text:style-override="id1-3-2-2-3-5-3-2">
                  <text:number>b.</text:number>
                  <text:p text:style-name="al">Het verlenen van uitstel van betaling en het treffen van betalingsregelingen, kwijtscheldingen, ontheffingen en verminderingen;</text:p>
                </text:list-item>
                <text:list-item text:style-override="id1-3-2-2-3-5-3-3">
                  <text:number>c.</text:number>
                  <text:p text:style-name="al">Het verwerken van persoonsgegevens;</text:p>
                </text:list-item>
                <text:list-item text:style-override="id1-3-2-2-3-5-3-4">
                  <text:number>d.</text:number>
                  <text:p text:style-name="al">Het beslissen op ingebrekestellingen, waaronder het vaststellen en uitbetalen van dwangsombeschikkingen, als bedoeld in artikel 4:18 Awb, ten aanzien van het niet of niet tijdig nemen van beslissingen met betrekking tot de Verordening SMI Kinderopvang.</text:p>
                </text:list-item>
              </text:list>
            </text:section>
            <text:section text:name="artikel_id1-3-2-2-3-6" text:style-name="artikel">
              <text:p text:style-name="artikel_kop_titel"><text:span text:style-name="artikel_kop_label">Artikel</text:span> <text:span text:style-name="artikel_kop_nr">3.5</text:span> Bijzondere bijstand</text:p>
              <text:list text:style-name="id1-3-2-2-3-6-2">
                <text:list-item text:style-override="id1-3-2-2-3-6-2">
                  <text:number>1.</text:number>
                  <text:p text:style-name="al">Ter uitvoering van de taken in het kader van de bijzondere bijstand worden de navolgende bevoegdheden verleend aan het Dagelijks bestuur van het openbaar lichaam Peelgemeenten:</text:p>
                  <text:list text:style-name="id1-3-2-2-3-6-2-3">
                    <text:list-item text:style-override="id1-3-2-2-3-6-2-3-1">
                      <text:number>a.</text:number>
                      <text:p text:style-name="al">Het toekennen, verstrekken dan wel weigeren, herzien, opschorten, intrekken, beëindigen, verrekenen, terug- en invorderen van bijzondere bijstand, alsmede van de navolgende inkomensondersteunende voorzieningen: de individuele inkomenstoeslag, de individuele studietoeslag en de collectieve aanvullende verzekering; </text:p>
                    </text:list-item>
                    <text:list-item text:style-override="id1-3-2-2-3-6-2-3-2">
                      <text:number>b.</text:number>
                      <text:p text:style-name="al">Het verhalen van kosten van bijzondere bijstand en/of van de ander onder sub a. genoemde inkomensondersteunende voorzieningen; </text:p>
                    </text:list-item>
                    <text:list-item text:style-override="id1-3-2-2-3-6-2-3-3">
                      <text:number>c.</text:number>
                      <text:p text:style-name="al">Het verlenen van uitstel van betaling en het treffen van betalingsregelingen, kwijtscheldingen, ontheffingen en verminderingen; </text:p>
                    </text:list-item>
                    <text:list-item text:style-override="id1-3-2-2-3-6-2-3-4">
                      <text:number>d.</text:number>
                      <text:p text:style-name="al">Het verlagen van bijzondere bijstand en/of van de ander onder sub a. genoemde inkomensondersteunende voorzieningen bij verwijtbaar gedrag; </text:p>
                    </text:list-item>
                    <text:list-item text:style-override="id1-3-2-2-3-6-2-3-5">
                      <text:number>e.</text:number>
                      <text:p text:style-name="al">Het opleggen van bestuurlijke boetes; </text:p>
                    </text:list-item>
                    <text:list-item text:style-override="id1-3-2-2-3-6-2-3-6">
                      <text:number>f.</text:number>
                      <text:p text:style-name="al">Het verwerken van persoonsgegevens; </text:p>
                    </text:list-item>
                    <text:list-item text:style-override="id1-3-2-2-3-6-2-3-7">
                      <text:number>g.</text:number>
                      <text:p text:style-name="al">Het verstrekken van periodieke rapportages over de namens de gemeente uitgevoerde werkzaamheden in het kader van bijzondere bijstand en van de ander onder sub a. genoemde inkomensondersteunende voorzieningen aan het Rijk en andere overheidsinstanties; </text:p>
                    </text:list-item>
                    <text:list-item text:style-override="id1-3-2-2-3-6-2-3-8">
                      <text:number>h.</text:number>
                      <text:p text:style-name="al">Het aanbesteden en sluiten van contracten in het kader van inkoop- en aanbesteding in het kader van de bijzondere bijstand, inclusief het relatie- en contractbeheer alsmede contractmanagement van de betreffende contracten; </text:p>
                    </text:list-item>
                    <text:list-item text:style-override="id1-3-2-2-3-6-2-3-9">
                      <text:number>i.</text:number>
                      <text:p text:style-name="al">Het beslissen op ingebrekestellingen, waaronder het vaststellen en uitbetalen van dwangsombeschikkingen, als bedoeld in artikel 4:18 Awb, ten aanzien van het niet of niet tijdig nemen van beslissingen met betrekking tot bijzondere bijstand en de ander onder a. genoemde inkomensondersteunende voorzieningen. </text:p>
                    </text:list-item>
                  </text:list>
                </text:list-item>
                <text:list-item text:style-override="id1-3-2-2-3-6-3">
                  <text:number>2.</text:number>
                  <text:p text:style-name="al">De voorzitter van het openbaar lichaam Peelgemeenten wordt de bevoegdheid verleend om de overeenkomsten genoemd in het eerste lid onder sub h. van dit artikel te ondertekenen. </text:p>
                </text:list-item>
              </text:list>
            </text:section>
            <text:section text:name="artikel_id1-3-2-2-3-7" text:style-name="artikel">
              <text:p text:style-name="artikel_kop_titel"><text:span text:style-name="artikel_kop_label">Artikel</text:span> <text:span text:style-name="artikel_kop_nr">3.6</text:span> Minimavoorzieningen</text:p>
              <text:p text:style-name="al">Ter uitvoering van de taken in het kader van Minimavoorzieningen worden de navolgende bevoegdheden verleend aan het Dagelijks bestuur van het openbaar lichaam Peelgemeenten: </text:p>
              <text:list text:style-name="id1-3-2-2-3-7-3">
                <text:list-item text:style-override="id1-3-2-2-3-7-3-1">
                  <text:number>a.</text:number>
                  <text:p text:style-name="al">Het verstrekken dan wel weigeren, herzien en intrekken van inkomensverklaringen;</text:p>
                </text:list-item>
                <text:list-item text:style-override="id1-3-2-2-3-7-3-2">
                  <text:number>b.</text:number>
                  <text:p text:style-name="al">Het toekennen, verstrekken dan wel weigeren, herzien, opschorten, intrekken, beëindigen, verrekenen, terug- en invorderen van minimavoorzieningen;</text:p>
                </text:list-item>
                <text:list-item text:style-override="id1-3-2-2-3-7-3-3">
                  <text:number>c.</text:number>
                  <text:p text:style-name="al">Het verlenen van uitstel van betaling en het treffen van betalingsregelingen, kwijtscheldingen, ontheffingen en verminderingen; </text:p>
                </text:list-item>
                <text:list-item text:style-override="id1-3-2-2-3-7-3-4">
                  <text:number>d.</text:number>
                  <text:p text:style-name="al">Het verwerken van persoonsgegevens; </text:p>
                </text:list-item>
                <text:list-item text:style-override="id1-3-2-2-3-7-3-5">
                  <text:number>e.</text:number>
                  <text:p text:style-name="al">Het beslissen op ingebrekestellingen, waaronder het vaststellen en uitbetalen van dwangsombeschikkingen, als bedoeld in artikel 4:18 Awb, ten aanzien van het niet of niet tijdig nemen van beslissingen met betrekking tot de minimavoorzieningen. </text:p>
                </text:list-item>
              </text:list>
            </text:section>
            <text:section text:name="artikel_id1-3-2-2-3-8" text:style-name="artikel">
              <text:p text:style-name="artikel_kop_titel"><text:span text:style-name="artikel_kop_label">Artikel</text:span> <text:span text:style-name="artikel_kop_nr">3.7</text:span> Wet gemeentelijke schuldhulpverlening</text:p>
              <text:list text:style-name="id1-3-2-2-3-8-2">
                <text:list-item text:style-override="id1-3-2-2-3-8-2">
                  <text:number>1.</text:number>
                  <text:p text:style-name="al">Ter uitvoering van de taken in het kader van de Wet gemeentelijke schuldhulpverlening worden de navolgende bevoegdheden verleend aan het Dagelijks bestuur van het openbaar lichaam Peelgemeenten:</text:p>
                  <text:list text:style-name="id1-3-2-2-3-8-2-3">
                    <text:list-item text:style-override="id1-3-2-2-3-8-2-3-1">
                      <text:number>a.</text:number>
                      <text:p text:style-name="al">Het toekennen, herzien of weigeren van schuldhulpverlening;</text:p>
                    </text:list-item>
                    <text:list-item text:style-override="id1-3-2-2-3-8-2-3-2">
                      <text:number>b.</text:number>
                      <text:p text:style-name="al">Het uitvoeren van schuldhulpverlening;</text:p>
                    </text:list-item>
                    <text:list-item text:style-override="id1-3-2-2-3-8-2-3-3">
                      <text:number>c.</text:number>
                      <text:p text:style-name="al">Het beëindigen van schuldhulpverlening;</text:p>
                    </text:list-item>
                    <text:list-item text:style-override="id1-3-2-2-3-8-2-3-4">
                      <text:number>d.</text:number>
                      <text:p text:style-name="al">Het afgeven en weigeren van verklaringen als bedoeld in artikel 285 lid 1 onder f van de Faillissementswet;</text:p>
                    </text:list-item>
                    <text:list-item text:style-override="id1-3-2-2-3-8-2-3-5">
                      <text:number>e.</text:number>
                      <text:p text:style-name="al">Het (begeleiden van verzoekers bij het) indienen van verzoekschriften toelating WSNP bij de rechtbank;</text:p>
                    </text:list-item>
                    <text:list-item text:style-override="id1-3-2-2-3-8-2-3-6">
                      <text:number>f.</text:number>
                      <text:p text:style-name="al">Het uitvoeren van de bevoegdheden met betrekking tot het breed moratorium zoals bedoeld in artikel 5 van de Wet gemeentelijke schuldhulpverlening;</text:p>
                    </text:list-item>
                    <text:list-item text:style-override="id1-3-2-2-3-8-2-3-7">
                      <text:number>g.</text:number>
                      <text:p text:style-name="al">Het begeleiden van verzoekers bij het indienen van verzoekschriften dwangakkoord bij de rechtbank;</text:p>
                    </text:list-item>
                    <text:list-item text:style-override="id1-3-2-2-3-8-2-3-8">
                      <text:number>h.</text:number>
                      <text:p text:style-name="al">Het (begeleiden van verzoekers bij het) indienen van verzoekschriften tot voorlopige voorzieningen bij de rechtbank;</text:p>
                    </text:list-item>
                    <text:list-item text:style-override="id1-3-2-2-3-8-2-3-9">
                      <text:number>i.</text:number>
                      <text:p text:style-name="al">Het besluiten tot het borg staan voor de terugbetaling van verstrekte kredieten in het kader van schuldhulpverlening;</text:p>
                    </text:list-item>
                    <text:list-item text:style-override="id1-3-2-2-3-8-2-3-10">
                      <text:number>j.</text:number>
                      <text:p text:style-name="al">Het verwerken van persoonsgegevens; </text:p>
                    </text:list-item>
                    <text:list-item text:style-override="id1-3-2-2-3-8-2-3-11">
                      <text:number>k.</text:number>
                      <text:p text:style-name="al">Het verstrekken van periodieke rapportages over de door de gemeente uitgevoerde werkzaamheden in het kader van schuldhulpverlening aan het Rijk en andere overheidsinstanties; </text:p>
                    </text:list-item>
                    <text:list-item text:style-override="id1-3-2-2-3-8-2-3-12">
                      <text:number>l.</text:number>
                      <text:p text:style-name="al">Het aanbesteden en sluiten van contracten in het kader van inkoop- en aanbesteding in het kader van de schuldhulpverlening, inclusief het relatie- en contractbeheer alsmede contractmanagement van de betreffende contracten; </text:p>
                    </text:list-item>
                    <text:list-item text:style-override="id1-3-2-2-3-8-2-3-13">
                      <text:number>m.</text:number>
                      <text:p text:style-name="al">Het beslissen op ingebrekestellingen, waaronder het vaststellen en uitbetalen van dwangsombeschikkingen, als bedoeld in artikel 4:18 Awb, ten aanzien van het niet of niet tijdig nemen van beslissingen met betrekking tot de Wet gemeentelijke schuldhulpverlening.</text:p>
                    </text:list-item>
                  </text:list>
                </text:list-item>
                <text:list-item text:style-override="id1-3-2-2-3-8-3">
                  <text:number>2.</text:number>
                  <text:p text:style-name="al">De voorzitter van het openbaar lichaam Peelgemeenten wordt de bevoegdheid verleend om de overeenkomsten genoemd in het eerste lid onder sub l. van dit artikel te ondertekenen. </text:p>
                </text:list-item>
              </text:list>
            </text:section>
            <text:p text:style-name="hoofdstuk_bottom"/>
          </text:section>
          <text:section text:name="hoofdstuk_id1-3-2-2-4" text:style-name="hoofdstuk">
            <text:p text:style-name="hoofdstuk_kop"><text:span text:style-name="label">HOOFDSTUK</text:span> <text:span text:style-name="nr">4:</text:span> BEVOEGDHEDEN MET BETREKKING TOT BEZWAAR, (HOGER) BEROEP EN OVERIGE RECHTSGEDINGEN</text:p>
            <text:section text:name="artikel_id1-3-2-2-4-2" text:style-name="artikel">
              <text:p text:style-name="artikel_kop_titel"><text:span text:style-name="artikel_kop_label">Artikel</text:span> <text:span text:style-name="artikel_kop_nr">4.1</text:span> Bezwaar, (hoger) beroep en overige rechtsgedingen</text:p>
              <text:list text:style-name="id1-3-2-2-4-2-2">
                <text:list-item text:style-override="id1-3-2-2-4-2-2">
                  <text:number>1.</text:number>
                  <text:p text:style-name="al">Het Dagelijks bestuur van het openbaar lichaam Peelgemeenten wordt de bevoegdheid verleend om bestuurs- en civielrechtelijke procedures inhoudelijk te behandelen, alsmede het college en/of de burgemeester te vertegenwoordigen in voornoemde procedures, in mediationtrajecten bij een externe mediator en in overige procedures, alsmede het treffen van schikkingen in voornoemde rechtsgedingen met betrekking tot de aan het Dagelijks bestuur van het openbaar lichaam Peelgemeenten in dit voorliggende besluit gemandateerde bevoegdheden. </text:p>
                </text:list-item>
                <text:list-item text:style-override="id1-3-2-2-4-2-3">
                  <text:number>2.</text:number>
                  <text:p text:style-name="al">De Algemeen directeur van het openbaar lichaam Peelgemeenten wordt de bevoegdheid verleend om te beslissen op bezwaarschriften met betrekking tot de aan het Dagelijks bestuur van het openbaar lichaam Peelgemeenten in de artikelen 3.1 tot en met 3.4, 3.6 en 3.7 van dit voorliggende besluit gemandateerde bevoegdheden.</text:p>
                </text:list-item>
                <text:list-item text:style-override="id1-3-2-2-4-2-4">
                  <text:number>3.</text:number>
                  <text:p text:style-name="al">De Algemeen directeur van het openbaar lichaam Peelgemeenten wordt de bevoegdheid verleend om te beslissen inzake verzoeken om toepassing van rechtstreeks beroep (artikel 7:1a Awb) met betrekking tot rechtsgedingen ten aanzien van de aan het Dagelijks bestuur van het openbaar lichaam Peelgemeenten in de artikelen 3.1 tot en met 3.4, 3.6 en 3.7 van dit voorliggende besluit gemandateerde bevoegdheden.</text:p>
                </text:list-item>
                <text:list-item text:style-override="id1-3-2-2-4-2-5">
                  <text:number>4.</text:number>
                  <text:p text:style-name="al">Het Dagelijks bestuur van het openbaar lichaam Peelgemeenten wordt de bevoegdheid verleend om te beslissen om (incidenteel) hoger beroep in te stellen met betrekking tot de aan het Dagelijks bestuur van het openbaar lichaam Peelgemeenten in dit voorliggende besluit gemandateerde bevoegdheden.</text:p>
                </text:list-item>
                <text:list-item text:style-override="id1-3-2-2-4-2-6">
                  <text:number>5.</text:number>
                  <text:p text:style-name="al">Het Dagelijks bestuur van het openbaar lichaam Peelgemeenten wordt de bevoegdheid verleend om te beslissen om een civiele procedure te starten met betrekking tot de aan het Dagelijks bestuur van het openbaar lichaam Peelgemeenten in dit voorliggende besluit gemandateerde bevoegdheden.</text:p>
                </text:list-item>
              </text:list>
            </text:section>
            <text:p text:style-name="hoofdstuk_bottom"/>
          </text:section>
        </text:section>
        <text:section text:name="regeling-sluiting_id1-3-2-3" text:style-name="regeling-sluiting">
          <text:section text:name="ondertekening_id1-3-2-3-1">
            <text:p><text:span text:style-name="functie">Aldus besloten d.d. 22 februari 2022.</text:span></text:p>
          </text:section>
          <text:section text:name="ondertekening_id1-3-2-3-2">
            <text:p><text:span text:style-name="functie"/></text:p>
            <text:p><text:span text:style-name="functie">College van burgemeester en wethouders van Deurne,</text:span></text:p>
          </text:section>
          <text:section text:name="ondertekening_id1-3-2-3-3">
            <text:p><text:span text:style-name="functie"/></text:p>
            <text:p><text:span text:style-name="functie">R.R.M. Halffman </text:span></text:p>
            <text:p><text:span text:style-name="functie">secretaris </text:span></text:p>
          </text:section>
          <text:section text:name="ondertekening_id1-3-2-3-4">
            <text:p><text:span text:style-name="functie"/></text:p>
            <text:p><text:span text:style-name="functie">G.T. Buter</text:span></text:p>
            <text:p><text:span text:style-name="functie">burgemeester</text:span></text:p>
          </text:section>
          <text:section text:name="ondertekening_id1-3-2-3-5">
            <text:p><text:span text:style-name="functie"/></text:p>
            <text:p><text:span text:style-name="functie">Burgemeester van Deurne ,</text:span></text:p>
            <text:p><text:span text:style-name="functie">G.J. Buter </text:span></text:p>
          </text:section>
          <text:section text:name="ondertekening_id1-3-2-3-6">
            <text:p><text:span text:style-name="functie"/></text:p>
            <text:p><text:span text:style-name="functie">Heffingsambtenaar van Deurne,</text:span></text:p>
            <text:p><text:span text:style-name="functie">J. Slegers (plv)</text:span></text:p>
          </text:section>
          <text:section text:name="ondertekening_id1-3-2-3-7">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783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3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3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Deurne</meta:user-defined>
    <meta:user-defined meta:name="OVERHEIDop.Rubriek/DC.type">delegatie- of mandaatbesluit</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afdeling 10.1.1 van de Algemene wet bestuursrecht]|[1.0:c:BWBR0005537&amp;afdeling=10.1.1&amp;g=2022-05-01</meta:user-defined>
    <meta:user-defined meta:name="DCTERMS.alternative">Mandaatbesluit GR Peelgemeenten 2022</meta:user-defined>
    <dc:language>nl</dc:language>
    <meta:user-defined meta:name="OVERHEIDop.locatietype/OVERHEIDop.gebiedsmarkering">Gemeente</meta:user-defined>
    <meta:user-defined meta:name="DC.title">Mandaatbesluit GR Peelgemeenten 2022</meta:user-defined>
    <meta:user-defined meta:name="DCTERMS.W3CDTF/DCTERMS.available">2022-05-25</meta:user-defined>
    <meta:user-defined meta:name="DCTERMS.W3CDTF/OVERHEIDop.jaargang">2022</meta:user-defined>
    <meta:user-defined meta:name="OVERHEIDop.publicationIssue">237832</meta:user-defined>
    <meta:user-defined meta:name="OVERHEIDop.betreftRegeling">CVDR677098_1</meta:user-defined>
    <meta:user-defined meta:name="OVERHEIDop.GmbID/DC.identifier">gmb-2022-237832</meta:user-defined>
    <meta:user-defined meta:name="xs:date/OVERHEIDop.startdatum">2022-05-26</meta:user-defined>
    <meta:user-defined meta:name="OVERHEIDop.versieInformatie"/>
  </office:meta>
</office:document-meta>
</file>