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Bekkenhaarsweg 29 in Hoge Hexel</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anuari 2022 besloten om de beslistermijn voor de aanvraag Omgevingsvergunning voor het bouwen van een kapschuur op locatie Bekkenhaarsweg 29 in Hoge Hexel te verlengen voor een periode van maximaal 6 weken. De aanvraag betref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loket Bouwen en Wonen via email bouwenenwonen@wierden.nl of telefoonnummer 0546-580838. Het besluit is geregistreerd onder nummer HZ_WABO-202112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3783</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83</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83</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Bekkenhaarsweg 29 in Hoge Hexel</meta:user-defined>
    <meta:user-defined meta:name="DCTERMS.W3CDTF/DCTERMS.available">2022-01-20</meta:user-defined>
    <meta:user-defined meta:name="DCTERMS.W3CDTF/OVERHEIDop.jaargang">2022</meta:user-defined>
    <meta:user-defined meta:name="OVERHEIDop.publicationIssue">23783</meta:user-defined>
    <meta:user-defined meta:name="OVERHEIDop.GmbID/DC.identifier">gmb-2022-23783</meta:user-defined>
    <meta:user-defined meta:name="OVERHEIDop.versieInformatie"/>
  </office:meta>
</office:document-meta>
</file>