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 gebruik nemen van een gedeelte van de loods voor wonen, realiseren van een brandscheiding en aanpassen van de gevels aan De Noord 7A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Noord 7A in Ilpendam voor het in gebruik nemen van een gedeelte van de loods voor wonen, realiseren van een brandscheiding en aanpassen van de gevels</text:p>
            <text:p text:style-name="common-al">(verzonden 17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8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 gebruik nemen van een gedeelte van de loods voor wonen, realiseren van een brandscheiding en aanpassen van de gevels aan De Noord 7A te Ilpen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813</meta:user-defined>
    <meta:user-defined meta:name="OVERHEIDop.GmbID/DC.identifier">gmb-2022-237813</meta:user-defined>
    <meta:user-defined meta:name="OVERHEIDop.versieInformatie"/>
  </office:meta>
</office:document-meta>
</file>