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Evenementenvergunning Op Dreef festival op 4 en 5 juni 2022 op Drakenrijk in Reuve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3 mei 2022 de evenementenvergunning verleend voor het Op Dreef festival 2022 op 4 en 5 juni 2022 op Drakenrijk in Reuver.</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781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1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1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esel - Evenementenvergunning Op Dreef festival op 4 en 5 juni 2022 op Drakenrijk in Reuver</meta:user-defined>
    <meta:user-defined meta:name="DCTERMS.W3CDTF/DCTERMS.available">2022-05-25</meta:user-defined>
    <meta:user-defined meta:name="DCTERMS.W3CDTF/OVERHEIDop.jaargang">2022</meta:user-defined>
    <meta:user-defined meta:name="OVERHEIDop.publicationIssue">237810</meta:user-defined>
    <meta:user-defined meta:name="OVERHEIDop.GmbID/DC.identifier">gmb-2022-237810</meta:user-defined>
    <meta:user-defined meta:name="OVERHEIDop.versieInformatie"/>
  </office:meta>
</office:document-meta>
</file>