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iwanis Paleizen Wandeltoch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Kiwanis Paleizen Wandeltocht 2022 op 11 juni 2022 bij Grand Café Groeneveld aan Groeneveld 2 te Baarn en op een route door Baarn. Deze is vergund op 2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8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iwanis Paleizen Wandeltocht 2022</meta:user-defined>
    <meta:user-defined meta:name="DCTERMS.W3CDTF/DCTERMS.available">2022-05-25</meta:user-defined>
    <meta:user-defined meta:name="DCTERMS.W3CDTF/OVERHEIDop.jaargang">2022</meta:user-defined>
    <meta:user-defined meta:name="OVERHEIDop.publicationIssue">237809</meta:user-defined>
    <meta:user-defined meta:name="OVERHEIDop.GmbID/DC.identifier">gmb-2022-237809</meta:user-defined>
    <meta:user-defined meta:name="OVERHEIDop.versieInformatie"/>
  </office:meta>
</office:document-meta>
</file>