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inburgering 2021 gemeente Brunssum</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Brunssum</text:span>
          </text:p>
            <text:p text:style-name="al"/>
            <text:p text:style-name="al">gelet op:</text:p>
            <text:p text:style-name="al"/>
            <text:list text:style-name="id1-3-2-1-1-6">
              <text:list-item text:style-override="id1-3-2-1-1-6-1">
                <text:number>-</text:number>
                <text:p text:style-name="al">de Algemene wet bestuursrecht in bijzonder afdeling 10.1.1. (artikel 10:3 en artikel 10:4 Awb inzake mandatering en mandatering aan een niet-ondergeschikte);</text:p>
              </text:list-item>
              <text:list-item text:style-override="id1-3-2-1-1-6-2">
                <text:number>-</text:number>
                <text:p text:style-name="al">de Wet inburgering 2021;</text:p>
              </text:list-item>
              <text:list-item text:style-override="id1-3-2-1-1-6-3">
                <text:number>-</text:number>
                <text:p text:style-name="al">het Besluit inburgering 2021;</text:p>
              </text:list-item>
              <text:list-item text:style-override="id1-3-2-1-1-6-4">
                <text:number>-</text:number>
                <text:p text:style-name="al">de Regeling inburgering 2021</text:p>
              </text:list-item>
            </text:list>
            <text:p text:style-name="al"/>
            <text:p text:style-name="al">overwegende dat:</text:p>
            <text:p text:style-name="al"/>
            <text:list text:style-name="id1-3-2-1-1-10">
              <text:list-item text:style-override="id1-3-2-1-1-10-1">
                <text:number>-</text:number>
                <text:p text:style-name="al">op 1 januari 2022 de Wet inburgering 2021 in werking is getreden;</text:p>
              </text:list-item>
              <text:list-item text:style-override="id1-3-2-1-1-10-2">
                <text:number>-</text:number>
                <text:p text:style-name="al">het college van burgemeester en wethouders van de gemeente Brunssum medeverantwoordelijk is voor de uitvoering van de Wet inburgering 2021, het Besluit inburgering 2021 en de Regeling inburgering 2021;</text:p>
              </text:list-item>
              <text:list-item text:style-override="id1-3-2-1-1-10-3">
                <text:number>-</text:number>
                <text:p text:style-name="al">het college van burgemeester en wethouders van de gemeente Brunssum de uitvoering van haar uit de genoemde regelingen voortvloeiende taken op grond van artikel 10:3 en artikel 10:4 Awb door derden kan laten verrichten;</text:p>
              </text:list-item>
              <text:list-item text:style-override="id1-3-2-1-1-10-4">
                <text:number>-</text:number>
                <text:p text:style-name="al">de uitvoering van de Wet inburgering 2021 een goede kennis van de persoonlijke situatie van de inburgeringsplichtige en diens mogelijkheden op het gebied van participatie vereist, waarmee er een nauwe samenhang is met de taken die de gemeente heeft op het gebied van de Participatiewet;</text:p>
              </text:list-item>
              <text:list-item text:style-override="id1-3-2-1-1-10-5">
                <text:number>-</text:number>
                <text:p text:style-name="al">de uitvoering van de Wet inburgering 2021 daarom bij voorkeur plaats dient te vinden door de gemeenschappelijke regeling ISD BOL in samenwerking met Betere Buren en de gemeente Brunssum;</text:p>
              </text:list-item>
              <text:list-item text:style-override="id1-3-2-1-1-10-6">
                <text:number>-</text:number>
                <text:p text:style-name="al">het uitvoeren van bovengenoemde wet niet valt aan te merken als een van de taken zoals genoemd in artikel 10, eerste lid, onder a van de gemeenschappelijke regeling ISD BOL;</text:p>
              </text:list-item>
              <text:list-item text:style-override="id1-3-2-1-1-10-7">
                <text:number>-</text:number>
                <text:p text:style-name="al">het uitvoeren van bovengenoemde wet op grond van artikel 10, eerste lid, onder b van de gemeenschappelijke regeling ISD BOL als taak kan worden opgedragen aan het dagelijks bestuur van de gemeenschappelijke regeling ISD BOL;</text:p>
              </text:list-item>
              <text:list-item text:style-override="id1-3-2-1-1-10-8">
                <text:number>-</text:number>
                <text:p text:style-name="al">de bevoegdheden die nodig zijn voor de daadwerkelijke uitvoering van de hierbovengenoemde taak deels gemandateerd dienen te worden aan medewerkers van de gemeenschappelijke regeling ISD BOL, waarbij het wenselijk is tevens de benodigde machtiging te verlenen;</text:p>
              </text:list-item>
              <text:list-item text:style-override="id1-3-2-1-1-10-9">
                <text:number>-</text:number>
                <text:p text:style-name="al">het tevens wenselijk is een deel van de bevoegdheden die nodig zijn voor de daadwerkelijke uitvoering van de hierbovengenoemde taken te mandateren aan medewerkers van Betere Buren B.V.;</text:p>
              </text:list-item>
            </text:list>
            <text:p text:style-name="al"/>
            <text:p text:style-name="al">
            <text:span text:style-name="nadrukvet">besluit</text:span>
          </text:p>
            <text:list text:style-name="id1-3-2-1-1-13">
              <text:list-item text:style-override="id1-3-2-1-1-13-1">
                <text:number>•</text:number>
                <text:p text:style-name="al">de gemeenschappelijke regeling ISD BOL en Betere Buren B.V. op te dragen de Wet inburgering 2021 uit te voeren voor de gemeente Brunssum;</text:p>
              </text:list-item>
              <text:list-item text:style-override="id1-3-2-1-1-13-2">
                <text:number>•</text:number>
                <text:p text:style-name="al">vast te stellen het navolgende besluit: Mandaatbesluit– Wet inburgering 2021 gemeente Brunssu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
                  <text:span text:style-name="nadrukcur">Awb:</text:span> Algemene wet bestuursrecht;</text:p>
                  </text:list-item>
                  <text:list-item text:style-override="id1-3-2-2-1-2-3-2">
                    <text:number>b.</text:number>
                    <text:p text:style-name="al">
                  <text:span text:style-name="nadrukcur">besluit:</text:span> een schriftelijke beslissing van een bestuursorgaan, inhoudende een publiekrechtelijke rechtshandeling, zoals bedoeld in artikel 1:3, eerste lid, van de Awb;</text:p>
                  </text:list-item>
                  <text:list-item text:style-override="id1-3-2-2-1-2-3-3">
                    <text:number>c.</text:number>
                    <text:p text:style-name="al">
                  <text:span text:style-name="nadrukcur">bestuursorgaan:</text:span> hetgeen daaronder wordt verstaan onder artikel 1:1, eerste lid, van de Awb; </text:p>
                  </text:list-item>
                  <text:list-item text:style-override="id1-3-2-2-1-2-3-4">
                    <text:number>d.</text:number>
                    <text:p text:style-name="al">
                  <text:span text:style-name="nadrukcur">Betere Buren:</text:span> Betere Buren B.V. gevestigd te Brunssum waarvan de aandelen voor 100% eigendom zijn van de gemeente Brunssum;</text:p>
                  </text:list-item>
                  <text:list-item text:style-override="id1-3-2-2-1-2-3-5">
                    <text:number>e.</text:number>
                    <text:p text:style-name="al">
                  <text:span text:style-name="nadrukcur">burgemeester en wethouders: burgemeester en wethouders van de gemeente Brunssum;</text:span>
                </text:p>
                  </text:list-item>
                  <text:list-item text:style-override="id1-3-2-2-1-2-3-6">
                    <text:number>f.</text:number>
                    <text:p text:style-name="al">
                  <text:span text:style-name="nadrukcur">functionaris:</text:span> degene die in dienst is van gemeente Brunssum, ISD BOL of Betere Buren en aan wie krachtens dit mandaatbesluit de bevoegdheid wordt verleend om namens burgemeester en wethouders besluiten te nemen dan wel feitelijke handelingen te verrichten;</text:p>
                  </text:list-item>
                  <text:list-item text:style-override="id1-3-2-2-1-2-3-7">
                    <text:number>g.</text:number>
                    <text:p text:style-name="al">
                  <text:span text:style-name="nadrukcur">ISD BOL:</text:span> de Gemeenschappelijke Regeling Intergemeentelijke Sociale Dienst Brunssum en Landgraaf;</text:p>
                  </text:list-item>
                  <text:list-item text:style-override="id1-3-2-2-1-2-3-8">
                    <text:number>h.</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2-3-9">
                    <text:number>i.</text:number>
                    <text:p text:style-name="al">
                  <text:span text:style-name="nadrukcur">mandaat:</text:span> de bevoegdheid om, conform artikel 10:1 Awb, in naam van het college van burgemeester en wethouders van de gemeente Brunssum besluiten te nemen in de zin van artikel 1:3 Awb binnen de reikwijdte van dit mandaatbesluit. Onder mandaat wordt in dit mandaatbesluit mede verstaan volmacht en machtiging; </text:p>
                  </text:list-item>
                  <text:list-item text:style-override="id1-3-2-2-1-2-3-10">
                    <text:number>j.</text:number>
                    <text:p text:style-name="al">
                  <text:span text:style-name="nadrukcur">mandaatbesluit:</text:span> het onderhavige ‘Mandaatbesluit ISD BOL – Wet inburgering 2021 gemeente Brunssum’ zoals vastgesteld door het college van burgemeester en wethouders van gemeente Brunssum;</text:p>
                  </text:list-item>
                  <text:list-item text:style-override="id1-3-2-2-1-2-3-11">
                    <text:number>k.</text:number>
                    <text:p text:style-name="al">
                  <text:span text:style-name="nadrukcur">ondermandaat:</text:span> het verlenen van het mandaat door de gemandateerde aan een ander; </text:p>
                  </text:list-item>
                  <text:list-item text:style-override="id1-3-2-2-1-2-3-12">
                    <text:number>l.</text:number>
                    <text:p text:style-name="al">
                  <text:span text:style-name="nadrukcur">volmacht:</text:span> de bevoegdheid die een bestuursorgaan verleent om in zijn naam rechtshandelingen te verrichten.</text:p>
                  </text:list-item>
                </text:list>
              </text:list-item>
              <text:list-item text:style-override="id1-3-2-2-1-3">
                <text:number>2.</text:number>
                <text:p text:style-name="al">Alle begrippen die in dit besluit worden gebruikt en die niet nader worden omschreven, hebben dezelfde betekenis als in de Wet inburgering 2021.</text:p>
              </text:list-item>
            </text:list>
          </text:section>
          <text:section text:name="artikel_id1-3-2-2-2" text:style-name="artikel">
            <text:p text:style-name="artikel_kop_titel"><text:span text:style-name="artikel_kop_label">Artikel</text:span> <text:span text:style-name="artikel_kop_nr">2:</text:span> Mandaatverlening en machtiging</text:p>
            <text:list text:style-name="id1-3-2-2-2-2">
              <text:list-item text:style-override="id1-3-2-2-2-2">
                <text:number>1.</text:number>
                <text:p text:style-name="al">Burgemeester en wethouders verlenen mandaat en/of machtiging tot het namens hen nemen van de besluiten en/of verrichten van de feitelijke handelingen zoals opgenomen in onderstaande tabel, aan de daarbij genoemde functionarissen:</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Aard</text:span>
                      </text:p>
                    </table:table-cell>
                  </table:table-row>
                  <table:table-row table:style-name="row">
                    <table:table-cell table:style-name="cell_frame_all" table:number-rows-spanned="1" table:number-columns-spanned="1">
                      <text:p text:style-name="table_al">Artikel 14, eerste lid, Wet inburgering 2021: oproepen van de inburgeringsplichtige voor de afname van de brede intake, het daarbij stellen van een termijn, het geven van een schriftelijke waarschuwing, het doen van een herhaalde oproep en stellen van een nieuwe termijn.</text:p>
                    </table:table-cell>
                    <table:table-cell table:style-name="cell_frame_all" table:number-rows-spanned="1" table:number-columns-spanned="1">
                      <text:p text:style-name="table_al">Ontwikkelcoach Betere Buren</text:p>
                    </table:table-cell>
                    <table:table-cell table:style-name="cell_frame_all" table:number-rows-spanned="1" table:number-columns-spanned="1">
                      <text:p text:style-name="table_al">machtiging en mandaat</text:p>
                    </table:table-cell>
                  </table:table-row>
                  <table:table-row table:style-name="row">
                    <table:table-cell table:style-name="cell_frame_all" table:number-rows-spanned="1" table:number-columns-spanned="1">
                      <text:p text:style-name="table_al">Artikel 15, eerste lid, Wet inburgering 2021: vaststellen van de door de inburgeringsplichtige te volgen leerroute, de daarvoor nodige ondersteuning en begeleiding, de intensiteit van het participatieverklaringstraject en de module Arbeidsmarkt en Participatie en welke afspraken zijn gemaakt met betrekking tot voorschoolse en vroegschoolse educatie.</text:p>
                    </table:table-cell>
                    <table:table-cell table:style-name="cell_frame_all" table:number-rows-spanned="1" table:number-columns-spanned="1">
                      <text:p text:style-name="table_al">Ontwikkelcoach Betere Bur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rtikel 15, tweede lid, Wet inburgering 2021: vaststellen van de intensiteit van de leerroute.</text:p>
                    </table:table-cell>
                    <table:table-cell table:style-name="cell_frame_all" table:number-rows-spanned="1" table:number-columns-spanned="1">
                      <text:p text:style-name="table_al">Ontwikkelcoach Betere Bur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rtikel 15, derde lid, Wet inburgering 2021: bijvoegen van beschikkingen op grond van de Participatiewet.</text:p>
                    </table:table-cell>
                    <table:table-cell table:style-name="cell_frame_all" table:number-rows-spanned="1" table:number-columns-spanned="1">
                      <text:p text:style-name="table_al">Medewerker backoffice ISD BOL</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rtikel 15, vierde lid, Wet inburgering 2021: vaststellen van de leerroute van een inburgeringsplichtige, voor wie de leerroute is vastgesteld en die zijn woonplaats verplaatst naar de gemeente Brunssum.</text:p>
                    </table:table-cell>
                    <table:table-cell table:style-name="cell_frame_all" table:number-rows-spanned="1" table:number-columns-spanned="1">
                      <text:p text:style-name="table_al">Ontwikkelcoach Betere Bur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rtikel 16, eerste lid, Wet inburgering 2021: aan de inburgeringsplichtige tijdig aanbieden van een cursus of opleiding.</text:p>
                    </table:table-cell>
                    <table:table-cell table:style-name="cell_frame_all" table:number-rows-spanned="1" table:number-columns-spanned="1">
                      <text:p text:style-name="table_al">Ontwikkelcoach Betere Bur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rtikel 17, tweede lid, Wet inburgering 2021: opnieuw vaststellen van de leerroute.</text:p>
                    </table:table-cell>
                    <table:table-cell table:style-name="cell_frame_all" table:number-rows-spanned="1" table:number-columns-spanned="1">
                      <text:p text:style-name="table_al">Ontwikkelcoach Betere Bur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rtikel 17, derde lid, Wet inburgering 2021: bepalen dat de mondelinge en schriftelijke vaardigheden in de Nederlandse taal geheel of gedeeltelijk op het niveau A2 worden geëxamineerd.</text:p>
                    </table:table-cell>
                    <table:table-cell table:style-name="cell_frame_all" table:number-rows-spanned="1" table:number-columns-spanned="1">
                      <text:p text:style-name="table_al">Ontwikkelcoach Betere Bur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rtikel 22, eerste lid, Wet inburgering 2021: opleggen van een bestuurlijke boete als de inburgeringsplichtige niet is verschenen binnen de gestelde termijn voor de afname van de brede intake of als deze onvoldoende meewerkt aan de brede intake.</text:p>
                    </table:table-cell>
                    <table:table-cell table:style-name="cell_frame_all" table:number-rows-spanned="1" table:number-columns-spanned="1">
                      <text:p text:style-name="table_al">Medewerker verhaal en terugvordering ISD BO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rtikel 22, tweede lid, Wet inburgering 2021: stellen van een nieuwe termijn in de boetebeschikking.</text:p>
                    </table:table-cell>
                    <table:table-cell table:style-name="cell_frame_all" table:number-rows-spanned="1" table:number-columns-spanned="1">
                      <text:p text:style-name="table_al">Medewerker verhaal en terugvordering ISD BO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rtikel 22, derde lid, Wet inburgering 2021: opleggen van een bestuurlijke boete als de inburgeringsplichtige niet is verschenen of onvoldoende meewerkt binnen de op grond van artikel 22, tweede lid, vastgestelde termijn.</text:p>
                    </table:table-cell>
                    <table:table-cell table:style-name="cell_frame_all" table:number-rows-spanned="1" table:number-columns-spanned="1">
                      <text:p text:style-name="table_al">Medewerker verhaal en terugvordering ISD BO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rtikel 23, eerste lid, Wet inburgering 2021:</text:p>
                      <text:p text:style-name="table_al">opleggen van boete als de inburgeringsplichtige niet of onvoldoende meewerkt aan de geboden ondersteuning en begeleiding of niet voldoet aan hetgeen van hem verwacht wordt.</text:p>
                    </table:table-cell>
                    <table:table-cell table:style-name="cell_frame_all" table:number-rows-spanned="1" table:number-columns-spanned="1">
                      <text:p text:style-name="table_al">Medewerker verhaal en terugvordering ISD BOL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oeren van relevante correspondentie en nemen van besluiten in het kader van behandeling van bezwaarschriften Awb, welke bezwaarschriften gericht zijn tegen besluiten op grond van de artikelen 14, 15, 16 of 17 van de Wet inburgering 2021 of tegen besluiten tot het opleggen van een bestuurlijke boete op grond van de artikelen 22 en 23 Wet inburgering 2021.</text:p>
                    </table:table-cell>
                    <table:table-cell table:style-name="cell_frame_all" table:number-rows-spanned="1" table:number-columns-spanned="1">
                      <text:p text:style-name="table_al">Medewerker bezwaar en beroep ISD BOL</text:p>
                    </table:table-cell>
                    <table:table-cell table:style-name="cell_frame_all" table:number-rows-spanned="1" table:number-columns-spanned="1">
                      <text:p text:style-name="table_al">machtiging en mandaat</text:p>
                    </table:table-cell>
                  </table:table-row>
                  <table:table-row table:style-name="row">
                    <table:table-cell table:style-name="cell_frame_all" table:number-rows-spanned="1" table:number-columns-spanned="1">
                      <text:p text:style-name="table_al">Voeren van relevante correspondentie en nemen van besluiten in het kader van behandeling van verzoeken om voorlopige voorziening en (hoger) beroepschriften Awb met betrekking tot besluiten op grond van de artikelen 14, 15, 16 of 17 van de Wet inburgering 2021 of besluiten op grond van de artikelen 22 en 23 Wet inburgering 2021.</text:p>
                    </table:table-cell>
                    <table:table-cell table:style-name="cell_frame_all" table:number-rows-spanned="1" table:number-columns-spanned="1">
                      <text:p text:style-name="table_al">Medewerker bezwaar en beroep ISD BOL</text:p>
                    </table:table-cell>
                    <table:table-cell table:style-name="cell_frame_all" table:number-rows-spanned="1" table:number-columns-spanned="1">
                      <text:p text:style-name="table_al">machtiging en mandaat</text:p>
                    </table:table-cell>
                  </table:table-row>
                  <table:table-row table:style-name="row">
                    <table:table-cell table:style-name="cell_frame_all" table:number-rows-spanned="1" table:number-columns-spanned="1">
                      <text:p text:style-name="table_al">Vertegenwoordiging van burgemeester en wethouders en het innemen van standpunten bij het voeren van bestuursrechtelijke procedures, inclusief indiening verweer-schriften en op procedure betrekking hebbende stukken, met betrekking tot besluiten op grond van de artikelen 14, 15, 16, 17, 22 of 23 van de Wet inburgering 2021.</text:p>
                    </table:table-cell>
                    <table:table-cell table:style-name="cell_frame_all" table:number-rows-spanned="1" table:number-columns-spanned="1">
                      <text:p text:style-name="table_al">Medewerker bezwaar en beroep ISD BOL</text:p>
                    </table:table-cell>
                    <table:table-cell table:style-name="cell_frame_all" table:number-rows-spanned="1" table:number-columns-spanned="1">
                      <text:p text:style-name="table_al">machtiging en mandaat</text:p>
                    </table:table-cell>
                  </table:table-row>
                  <table:table-row table:style-name="row">
                    <table:table-cell table:style-name="cell_frame_all" table:number-rows-spanned="1" table:number-columns-spanned="1">
                      <text:p text:style-name="table_al">Artikel 13 Wet inburgering 2021: </text:p>
                      <text:p text:style-name="table_al">Het bieden van maatschappelijke begeleiding aan de in artikel 13 Wet inburgering 2021 benoemde doelgroepen.</text:p>
                    </table:table-cell>
                    <table:table-cell table:style-name="cell_frame_all" table:number-rows-spanned="1" table:number-columns-spanned="1">
                      <text:p text:style-name="table_al">Consulent huisvesting statushouders gemeente Brunssum</text:p>
                    </table:table-cell>
                    <table:table-cell table:style-name="cell_frame_all" table:number-rows-spanned="1" table:number-columns-spanned="1">
                      <text:p text:style-name="table_al">machtiging</text:p>
                    </table:table-cell>
                  </table:table-row>
                
              </table:table>
            <text:p text:style-name="table_bottom"/></text:section></draw:text-box></draw:frame></text:p>
              </text:list-item>
              <text:list-item text:style-override="id1-3-2-2-2-3">
                <text:number>2.</text:number>
                <text:p text:style-name="al">Het mandaat, bedoeld in het eerste lid, ziet tevens op de ondertekening van namens burgemeester en wethouders genomen besluiten.</text:p>
              </text:list-item>
              <text:list-item text:style-override="id1-3-2-2-2-4">
                <text:number>3.</text:number>
                <text:p text:style-name="al">Indien aan een functie een bepaalde bevoegdheid is verbonden, wordt geacht aan de leidinggevende van degene die de functie uitoefent tevens de bevoegdheid te zijn toebedeeld.</text:p>
              </text:list-item>
              <text:list-item text:style-override="id1-3-2-2-2-5">
                <text:number>4.</text:number>
                <text:p text:style-name="al">Burgemeester en wethouders verlenen aan de functionaris machtiging om handelingen te verrichten die noch een besluit, noch een privaatrechtelijke rechtshandeling zijn ten behoeve van de uitoefening van de aan hem, op grond van het eerste lid, gemandateerde bevoegdheden.</text:p>
              </text:list-item>
              <text:list-item text:style-override="id1-3-2-2-2-6">
                <text:number>5.</text:number>
                <text:p text:style-name="al">Burgemeester en wethouders mandateren aan het Dagelijks bestuur van ISD BOL tevens de bevoegdheid tot het verlenen van volmacht of machtiging.</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ISD BOL kan in het kader van de uitvoering van dit mandaatbesluit een ondermandaat verlenen, voor zover enig wettelijk voorschrift zich hier niet tegen verzet.</text:p>
              </text:list-item>
              <text:list-item text:style-override="id1-3-2-2-3-3">
                <text:number>2.</text:number>
                <text:p text:style-name="al">In geval van ondermandaat is hetgeen in dit mandaatbesluit is bepaald van overeenkomstige toepassing. </text:p>
              </text:list-item>
            </text:list>
          </text:section>
          <text:section text:name="artikel_id1-3-2-2-4" text:style-name="artikel">
            <text:p text:style-name="artikel_kop_titel"><text:span text:style-name="artikel_kop_label">Artikel</text:span> <text:span text:style-name="artikel_kop_nr">4:</text:span> De ondertekening van besluiten</text:p>
            <text:list text:style-name="id1-3-2-2-4-2">
              <text:list-item text:style-override="id1-3-2-2-4-2">
                <text:number>1.</text:number>
                <text:p text:style-name="al">Een krachtens mandaat genomen besluit dient te vermelden dat het besluit namens burgemeester en wethouders is genomen.</text:p>
              </text:list-item>
              <text:list-item text:style-override="id1-3-2-2-4-3">
                <text:number>2.</text:number>
                <text:p text:style-name="al">Een besluit dat in (onder)mandaat is genomen namens het college van burgemeester en wethouders van gemeente Brunssum dient als volgt te worden ondertekend:</text:p>
                <text:p text:style-name="al"/>
              </text:list-item>
              <text:list-item text:style-override="id1-3-2-2-4-4">
                <text:number/>
                <text:p text:style-name="al">
              <text:span text:style-name="nadrukvet">Mandaat</text:span>
            </text:p>
              </text:list-item>
              <text:list-item text:style-override="id1-3-2-2-4-5">
                <text:number/>
                <text:p text:style-name="al">
              <text:span text:style-name="nadrukcur">Burgemeester en wethouders van Brunssum, </text:span>
            </text:p>
              </text:list-item>
              <text:list-item text:style-override="id1-3-2-2-4-6">
                <text:number/>
                <text:p text:style-name="al">
              <text:span text:style-name="nadrukcur">namens deze, </text:span>
            </text:p>
              </text:list-item>
              <text:list-item text:style-override="id1-3-2-2-4-7">
                <text:number/>
                <text:p text:style-name="al">
              <text:span text:style-name="nadrukcur">(handtekening gemandateerde)</text:span>
            </text:p>
              </text:list-item>
              <text:list-item text:style-override="id1-3-2-2-4-8">
                <text:number/>
                <text:p text:style-name="al">
              <text:span text:style-name="nadrukcur">(vermelding </text:span>
              <text:span text:style-name="nadrukcur">titutaluur</text:span>
              <text:span text:style-name="nadrukcur"> en naam functionaris)</text:span>
            </text:p>
              </text:list-item>
              <text:list-item text:style-override="id1-3-2-2-4-9">
                <text:number/>
                <text:p text:style-name="al">
              <text:span text:style-name="nadrukcur">(aanduiding functienaam en organisatie waar functionaris werkzaam is)</text:span>
            </text:p>
              </text:list-item>
              <text:list-item text:style-override="id1-3-2-2-4-10">
                <text:number/>
                <text:p text:style-name="al"/>
              </text:list-item>
              <text:list-item text:style-override="id1-3-2-2-4-11">
                <text:number/>
                <text:p text:style-name="al">
              <text:span text:style-name="nadrukvet">Ondermandaat</text:span>
            </text:p>
              </text:list-item>
              <text:list-item text:style-override="id1-3-2-2-4-12">
                <text:number/>
                <text:p text:style-name="al">
              <text:span text:style-name="nadrukcur">Burgemeester en wethouders van Brunssum, </text:span>
            </text:p>
              </text:list-item>
              <text:list-item text:style-override="id1-3-2-2-4-13">
                <text:number/>
                <text:p text:style-name="al">
              <text:span text:style-name="nadrukcur">namens deze, </text:span>
            </text:p>
              </text:list-item>
              <text:list-item text:style-override="id1-3-2-2-4-14">
                <text:number/>
                <text:p text:style-name="al">
              <text:span text:style-name="nadrukcur">(handtekening </text:span>
              <text:span text:style-name="nadrukcur">ondergemandateerde</text:span>
              <text:span text:style-name="nadrukcur">)</text:span>
            </text:p>
              </text:list-item>
              <text:list-item text:style-override="id1-3-2-2-4-15">
                <text:number/>
                <text:p text:style-name="al">
              <text:span text:style-name="nadrukcur">(vermelding </text:span>
              <text:span text:style-name="nadrukcur">titutaluur</text:span>
              <text:span text:style-name="nadrukcur"> en naam functionaris)</text:span>
            </text:p>
              </text:list-item>
              <text:list-item text:style-override="id1-3-2-2-4-16">
                <text:number/>
                <text:p text:style-name="al">
              <text:span text:style-name="nadrukcur">(aanduiding functienaam en organisatie waar functionaris werkzaam is)</text:span>
            </text:p>
              </text:list-item>
            </text:list>
          </text:section>
          <text:section text:name="artikel_id1-3-2-2-5" text:style-name="artikel">
            <text:p text:style-name="artikel_kop_titel"><text:span text:style-name="artikel_kop_label">Artikel</text:span> <text:span text:style-name="artikel_kop_nr">5:</text:span> Instructies</text:p>
            <text:p text:style-name="al">De functionaris neemt bij de uitoefening van de gemandateerde bevoegdheden algemene instructies en instructies per geval van burgemeester en wethouders in acht, zoals bedoeld in artikel 10:6, eerste lid, Algemene wet bestuursrecht.</text:p>
          </text:section>
          <text:section text:name="artikel_id1-3-2-2-6" text:style-name="artikel">
            <text:p text:style-name="artikel_kop_titel"><text:span text:style-name="artikel_kop_label">Artikel</text:span> <text:span text:style-name="artikel_kop_nr">6:</text:span> Toepasselijk beleid</text:p>
            <text:list text:style-name="id1-3-2-2-6-2">
              <text:list-item text:style-override="id1-3-2-2-6-2">
                <text:number>1.</text:number>
                <text:p text:style-name="al">De functionaris neemt bij de uitoefening van de gemandateerde bevoegdheden de door burgemeester en wethouders en gemeenteraad vastgestelde beleidskaders en beleidsregels in acht, tenzij het tweede lid van dit artikel van toepassing is.</text:p>
              </text:list-item>
              <text:list-item text:style-override="id1-3-2-2-6-3">
                <text:number>2.</text:number>
                <text:p text:style-name="al">Indien de functionaris op zwaarwegende gronden voornemens is af te wijken van de beleidskaders of beleidsregels, bedoeld in het eerste lid, treeft hij hierover vooraf in overleg met burgemeester en wethouders.</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functionaris stelt burgemeester en wethouders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advies nodig is van anderen dan de functionaris en het advies niet aansluit op het eigen standpunt van de functionaris dan wel niet tot dezelfde uitkomsten leidt;</text:p>
                  </text:list-item>
                  <text:list-item text:style-override="id1-3-2-2-7-3-3-3">
                    <text:number>c.</text:number>
                    <text:p text:style-name="al">Het besluit ertoe kan leiden dat de gemeente aansprakelijk wordt gesteld.</text:p>
                  </text:list-item>
                </text:list>
              </text:list-item>
              <text:list-item text:style-override="id1-3-2-2-7-4">
                <text:number>3.</text:number>
                <text:p text:style-name="al">Burgemeester en wethouders kunnen op grond van de kennisgeving, bedoeld in het eerste lid, ten aanzien van een voorgenomen besluit bepalen dat van het bij of krachtens dit mandaatbesluit verleende mandaat geen gebruik mag worden gemaakt.</text:p>
              </text:list-item>
              <text:list-item text:style-override="id1-3-2-2-7-5">
                <text:number>4.</text:number>
                <text:p text:style-name="al">Burgemeester en wethouders voorzien de functionaris van alle benodigde informatie ten behoeve van de invulling van het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functionaris draagt zorg voor een deugdelijke registratie van de in mandaat genomen besluiten.</text:p>
              </text:list-item>
              <text:list-item text:style-override="id1-3-2-2-8-3">
                <text:number>2.</text:number>
                <text:p text:style-name="al">Onverminderd het bepaalde in het voorgaande lid verschaft de functionaris desgevraagd alle informatie aan burgemeester en wethouders ter zake van de uitoefening van de in dit besluit bedoelde bevoegdheden.</text:p>
              </text:list-item>
            </text:list>
          </text:section>
          <text:section text:name="artikel_id1-3-2-2-9" text:style-name="artikel">
            <text:p text:style-name="artikel_kop_titel"><text:span text:style-name="artikel_kop_label">Artikel</text:span> <text:span text:style-name="artikel_kop_nr">9:</text:span> Inwerkingtreding en termijn</text:p>
            <text:p text:style-name="al">Dit besluit treedt in werking op de eerste dag na bekendmaking, werkt terug vanaf 1 januari 2022 en is geldig totdat het wordt ingetrokken of de Gemeenschappelijke Regeling ISD BOL of Betere Buren B.V. wordt opgeheven.</text:p>
          </text:section>
          <text:section text:name="artikel_id1-3-2-2-10" text:style-name="artikel">
            <text:p text:style-name="artikel_kop_titel"><text:span text:style-name="artikel_kop_label">Artikel</text:span> <text:span text:style-name="artikel_kop_nr">10:</text:span> Citeertitel</text:p>
            <text:p text:style-name="al">Dit mandaatbesluit wordt aangehaald als ‘Mandaatbesluit Wet inburgering 2021 gemeente Brunssum’.</text:p>
            <text:p text:style-name="al"/>
          </text:section>
        </text:section>
        <text:section text:name="regeling-sluiting_id1-3-2-3" text:style-name="regeling-sluiting">
          <text:section text:name="ondertekening_id1-3-2-3-1">
            <text:p><text:span text:style-name="functie">Aldus besloten op 15 maart 2022,</text:span></text:p>
          </text:section>
          <text:section text:name="ondertekening_id1-3-2-3-2">
            <text:p><text:span text:style-name="functie"/></text:p>
            <text:p><text:span text:style-name="functie">Burgemeester en wethouders van Brunssum,</text:span></text:p>
          </text:section>
          <text:section text:name="ondertekening_id1-3-2-3-3">
            <text:p><text:span text:style-name="functie"/></text:p>
          </text:section>
          <text:section text:name="ondertekening_id1-3-2-3-4">
            <text:p><text:span text:style-name="functie"/></text:p>
            <text:p><text:span text:style-name="functie">Mw. W.J.F. van der Rijt </text:span></text:p>
            <text:p><text:span text:style-name="functie">De burgemeester</text:span></text:p>
          </text:section>
          <text:section text:name="ondertekening_id1-3-2-3-5">
            <text:p><text:span text:style-name="functie"/></text:p>
          </text:section>
          <text:section text:name="ondertekening_id1-3-2-3-6">
            <text:p><text:span text:style-name="functie"/></text:p>
            <text:p><text:span text:style-name="functie">Dhr. O. Eussen</text:span></text:p>
            <text:p><text:span text:style-name="functie">D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8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Wet inburgering 2021]|[1.0:c:BWBR0044770&amp;g=2022-01-01</meta:user-defined>
    <meta:user-defined meta:name="DC.source">Besluit inburgering 2021]|[1.0:c:BWBR0045555&amp;g=2022-01-01</meta:user-defined>
    <meta:user-defined meta:name="DC.source">Regeling inburgering 2021]|[1.0:c:BWBR0045574&amp;g=2022-01-01</meta:user-defined>
    <meta:user-defined meta:name="DC.source">artikel 10:3 van de Algemene wet bestuursrecht]|[1.0:c:BWBR0005537&amp;artikel=10%3A3&amp;g=2022-05-01</meta:user-defined>
    <meta:user-defined meta:name="DC.source">artikel 10:4 van de Algemene wet bestuursrecht]|[1.0:c:BWBR0005537&amp;artikel=10%3A4&amp;g=2022-05-01</meta:user-defined>
    <meta:user-defined meta:name="OVERHEIDop.referentienummer">2019133</meta:user-defined>
    <meta:user-defined meta:name="DCTERMS.alternative">Mandaatbesluit Wet inburgering 2021 gemeente Brunssum</meta:user-defined>
    <dc:language>nl</dc:language>
    <meta:user-defined meta:name="OVERHEIDop.locatietype/OVERHEIDop.gebiedsmarkering">Gemeente</meta:user-defined>
    <meta:user-defined meta:name="DC.title">Mandaatbesluit– Wet inburgering 2021 gemeente Brunssum</meta:user-defined>
    <meta:user-defined meta:name="DCTERMS.W3CDTF/DCTERMS.available">2022-05-25</meta:user-defined>
    <meta:user-defined meta:name="DCTERMS.W3CDTF/OVERHEIDop.jaargang">2022</meta:user-defined>
    <meta:user-defined meta:name="OVERHEIDop.publicationIssue">237808</meta:user-defined>
    <meta:user-defined meta:name="OVERHEIDop.betreftRegeling">CVDR677097_1</meta:user-defined>
    <meta:user-defined meta:name="OVERHEIDop.GmbID/DC.identifier">gmb-2022-237808</meta:user-defined>
    <meta:user-defined meta:name="xs:date/OVERHEIDop.startdatum">2022-05-26</meta:user-defined>
    <meta:user-defined meta:name="OVERHEIDop.versieInformatie"/>
  </office:meta>
</office:document-meta>
</file>