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kader gemeentelijke garantstel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>gelezen het voorstel van burgemeester en wethouders van Katwijk van 12 oktober 2021;</text:p>
            <text:p text:style-name="al">gelet op de artikelen 108, 147, 189 en 190 van de Gemeentewet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 E S L U I T :</text:p>
            <text:list text:style-name="id1-3-2-2-1-2">
              <text:list-item text:style-override="id1-3-2-2-1-2-1">
                <text:number>1.</text:number>
                <text:p text:style-name="al">De regeling Garantievoorwaarden 2021 vast te stellen en de ‘Regeling leningen en garantievoorwaarden 2011’ in te trekken ;</text:p>
              </text:list-item>
              <text:list-item text:style-override="id1-3-2-2-1-2-2">
                <text:number>2.</text:number>
                <text:p text:style-name="al">Ten behoeve van de implementatie en uitvoering van het beleids-/toezichtkader gemeentelijke garantstellingen beschikbaar te stellen: </text:p>
                <text:list text:style-name="id1-3-2-2-1-2-2-3">
                  <text:list-item text:style-override="id1-3-2-2-1-2-2-3-1">
                    <text:number>a.</text:number>
                    <text:p text:style-name="al">een structureel budget van € 110.000 ten laste van het begrotingssaldo; </text:p>
                  </text:list-item>
                  <text:list-item text:style-override="id1-3-2-2-1-2-2-3-2">
                    <text:number>b.</text:number>
                    <text:p text:style-name="al">voor 2022 een incidenteel budget van € 100.000 beschikbaar te stellen waarvan € 48.562 ten laste van het begrotingssaldo en € 51.438 ten laste van de stelpost Investeringen en opgaven; </text:p>
                  </text:list-item>
                  <text:list-item text:style-override="id1-3-2-2-1-2-2-3-3">
                    <text:number>c.</text:number>
                    <text:p text:style-name="al">voor de jaren 2023 t/m 2025 een incidenteel budget van € 100.000 beschikbaar te stellen ten laste van het begrotingssaldo;</text:p>
                  </text:list-item>
                </text:list>
              </text:list-item>
              <text:list-item text:style-override="id1-3-2-2-1-2-3">
                <text:number>3.</text:number>
                <text:p text:style-name="al">De bijgevoegde wijziging van de begroting voor 2022 (nummer BW004/2022) vast te stellen.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Katwijk</text:span></text:p>
            <text:p><text:span text:style-name="functie">in zijn openbare vergadering van 2 dec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780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DC.source">artikel 108 van de Gemeentewet]|[1.0:c:BWBR0005416&amp;artikel=108&amp;g=2022-05-01</meta:user-defined>
    <meta:user-defined meta:name="DC.source">artikel 147 van de Gemeentewet]|[1.0:c:BWBR0005416&amp;artikel=147&amp;g=2022-05-01</meta:user-defined>
    <meta:user-defined meta:name="DC.source">artikel 189 van de Gemeentewet]|[1.0:c:BWBR0005416&amp;artikel=189&amp;g=2022-05-01</meta:user-defined>
    <meta:user-defined meta:name="DC.source">artikel 190 van de Gemeentewet]|[1.0:c:BWBR0005416&amp;artikel=190&amp;g=2022-05-01</meta:user-defined>
    <meta:user-defined meta:name="OVERHEIDop.referentienummer">Z38012D2725102</meta:user-defined>
    <meta:user-defined meta:name="DCTERMS.alternative">Beleidskader gemeentelijke garantstellingen</meta:user-defined>
    <dc:language>nl</dc:language>
    <meta:user-defined meta:name="OVERHEIDop.locatietype/OVERHEIDop.gebiedsmarkering">Gemeente</meta:user-defined>
    <meta:user-defined meta:name="DC.title">Beleidskader gemeentelijke garantstellin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802</meta:user-defined>
    <meta:user-defined meta:name="OVERHEIDop.betreftRegeling">CVDR677096_1</meta:user-defined>
    <meta:user-defined meta:name="xs:date/OVERHEIDop.startdatum">2022-05-26</meta:user-defined>
    <meta:user-defined meta:name="OVERHEIDop.GmbID/DC.identifier">gmb-2022-237802</meta:user-defined>
    <meta:user-defined meta:name="OVERHEIDop.versieInformatie"/>
  </office:meta>
</office:document-meta>
</file>