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het rieten dak aan het Binnenpad 10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122</text:p>
            <text:p text:style-name="common-al">Verzenddatum besluit: 23-05-2022</text:p>
            <text:p text:style-name="common-al">Locatie: Binnenpad 102 in Giethoorn</text:p>
            <text:p text:style-name="common-al">Projectomschrijving: het vervangen van het rieten da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8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22</meta:user-defined>
    <meta:user-defined meta:name="DCTERMS.abstract">het vervangen van het rieten dak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het rieten dak aan het Binnenpad 102 in Giethoor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01</meta:user-defined>
    <meta:user-defined meta:name="OVERHEIDop.GmbID/DC.identifier">gmb-2022-237801</meta:user-defined>
    <meta:user-defined meta:name="OVERHEIDop.versieInformatie"/>
  </office:meta>
</office:document-meta>
</file>